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f_etik_classe.xml"/>
  <manifest:file-entry manifest:media-type="text/xml" manifest:full-path="Dialogs/Standard/barreDefilTMP.xml"/>
  <manifest:file-entry manifest:media-type="text/xml" manifest:full-path="Dialogs/Standard/DialogImport.xml"/>
  <manifest:file-entry manifest:media-type="text/xml" manifest:full-path="Dialogs/Standard/Dialogelections.xml"/>
  <manifest:file-entry manifest:media-type="text/xml" manifest:full-path="Dialogs/Standard/dialog-lb.xml"/>
  <manifest:file-entry manifest:media-type="text/xml" manifest:full-path="Dialogs/Standard/listeParam_BD2.xml"/>
  <manifest:file-entry manifest:media-type="text/xml" manifest:full-path="Dialogs/Standard/listeRegle.xml"/>
  <manifest:file-entry manifest:media-type="text/xml" manifest:full-path="Dialogs/Standard/listeParam_BD1.xml"/>
  <manifest:file-entry manifest:media-type="text/xml" manifest:full-path="Dialogs/Standard/Dia_ecole.xml"/>
  <manifest:file-entry manifest:media-type="" manifest:full-path="Dialogs/Standard/"/>
  <manifest:file-entry manifest:media-type="" manifest:full-path="Dialogs/"/>
  <manifest:file-entry manifest:media-type="image/gif" manifest:full-path="Pictures/10000200000000960000002AFE97B2D7.gif"/>
  <manifest:file-entry manifest:media-type="image/png" manifest:full-path="Pictures/100000000000005E0000005E469E6667.png"/>
  <manifest:file-entry manifest:media-type="" manifest:full-path="Pictures/"/>
  <manifest:file-entry manifest:media-type="text/xml" manifest:full-path="content.xml"/>
  <manifest:file-entry manifest:media-type="text/xml" manifest:full-path="Basic/Standard/LISTE_REGLE.xml"/>
  <manifest:file-entry manifest:media-type="text/xml" manifest:full-path="Basic/Standard/DIVERS.xml"/>
  <manifest:file-entry manifest:media-type="text/xml" manifest:full-path="Basic/Standard/IMPORT.xml"/>
  <manifest:file-entry manifest:media-type="text/xml" manifest:full-path="Basic/Standard/Fiche_Ecole.xml"/>
  <manifest:file-entry manifest:media-type="text/xml" manifest:full-path="Basic/Standard/ETIQ_ELECTIONS.xml"/>
  <manifest:file-entry manifest:media-type="text/xml" manifest:full-path="Basic/Standard/script-lb.xml"/>
  <manifest:file-entry manifest:media-type="text/xml" manifest:full-path="Basic/Standard/EtiqClasse.xml"/>
  <manifest:file-entry manifest:media-type="text/xml" manifest:full-path="Basic/Standard/LISTE_PARAM.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dom:load" xlink:href="vnd.sun.star.script:Standard.Fiche_Ecole.ouverture?language=Basic&amp;location=document"/>
    </office:event-listeners>
  </office:scripts>
  <office:font-face-decls>
    <style:font-face style:name="Arial1" svg:font-family="Arial"/>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2.912cm"/>
    </style:style>
    <style:style style:name="co2" style:family="table-column">
      <style:table-column-properties fo:break-before="auto" style:column-width="14.54cm"/>
    </style:style>
    <style:style style:name="co3" style:family="table-column">
      <style:table-column-properties fo:break-before="auto" style:column-width="2.267cm"/>
    </style:style>
    <style:style style:name="co4" style:family="table-column">
      <style:table-column-properties fo:break-before="auto" style:column-width="1.358cm"/>
    </style:style>
    <style:style style:name="co5" style:family="table-column">
      <style:table-column-properties fo:break-before="auto" style:column-width="2.469cm"/>
    </style:style>
    <style:style style:name="co6" style:family="table-column">
      <style:table-column-properties fo:break-before="auto" style:column-width="2.692cm"/>
    </style:style>
    <style:style style:name="co7" style:family="table-column">
      <style:table-column-properties fo:break-before="auto" style:column-width="0.831cm"/>
    </style:style>
    <style:style style:name="co8" style:family="table-column">
      <style:table-column-properties fo:break-before="auto" style:column-width="1.692cm"/>
    </style:style>
    <style:style style:name="co9" style:family="table-column">
      <style:table-column-properties fo:break-before="auto" style:column-width="2.108cm"/>
    </style:style>
    <style:style style:name="co10" style:family="table-column">
      <style:table-column-properties fo:break-before="auto" style:column-width="5.888cm"/>
    </style:style>
    <style:style style:name="co11" style:family="table-column">
      <style:table-column-properties fo:break-before="auto" style:column-width="1.609cm"/>
    </style:style>
    <style:style style:name="co12" style:family="table-column">
      <style:table-column-properties fo:break-before="auto" style:column-width="7.858cm"/>
    </style:style>
    <style:style style:name="co13" style:family="table-column">
      <style:table-column-properties fo:break-before="auto" style:column-width="1.526cm"/>
    </style:style>
    <style:style style:name="co14" style:family="table-column">
      <style:table-column-properties fo:break-before="auto" style:column-width="1.138cm"/>
    </style:style>
    <style:style style:name="co15" style:family="table-column">
      <style:table-column-properties fo:break-before="auto" style:column-width="0.748cm"/>
    </style:style>
    <style:style style:name="co16" style:family="table-column">
      <style:table-column-properties fo:break-before="auto" style:column-width="3.112cm"/>
    </style:style>
    <style:style style:name="co17" style:family="table-column">
      <style:table-column-properties fo:break-before="auto" style:column-width="3.612cm"/>
    </style:style>
    <style:style style:name="co18" style:family="table-column">
      <style:table-column-properties fo:break-before="auto" style:column-width="0.332cm"/>
    </style:style>
    <style:style style:name="co19" style:family="table-column">
      <style:table-column-properties fo:break-before="auto" style:column-width="0.277cm"/>
    </style:style>
    <style:style style:name="co20" style:family="table-column">
      <style:table-column-properties fo:break-before="auto" style:column-width="3.334cm"/>
    </style:style>
    <style:style style:name="co21" style:family="table-column">
      <style:table-column-properties fo:break-before="auto" style:column-width="1.415cm"/>
    </style:style>
    <style:style style:name="co22" style:family="table-column">
      <style:table-column-properties fo:break-before="auto" style:column-width="0.693cm"/>
    </style:style>
    <style:style style:name="co23" style:family="table-column">
      <style:table-column-properties fo:break-before="auto" style:column-width="3.667cm"/>
    </style:style>
    <style:style style:name="co24" style:family="table-column">
      <style:table-column-properties fo:break-before="auto" style:column-width="2.891cm"/>
    </style:style>
    <style:style style:name="co25" style:family="table-column">
      <style:table-column-properties fo:break-before="auto" style:column-width="1.469cm"/>
    </style:style>
    <style:style style:name="co26" style:family="table-column">
      <style:table-column-properties fo:break-before="auto" style:column-width="5.479cm"/>
    </style:style>
    <style:style style:name="co27" style:family="table-column">
      <style:table-column-properties fo:break-before="auto" style:column-width="2.93cm"/>
    </style:style>
    <style:style style:name="co28" style:family="table-column">
      <style:table-column-properties fo:break-before="auto" style:column-width="3.318cm"/>
    </style:style>
    <style:style style:name="co29" style:family="table-column">
      <style:table-column-properties fo:break-before="auto" style:column-width="2.764cm"/>
    </style:style>
    <style:style style:name="co30" style:family="table-column">
      <style:table-column-properties fo:break-before="auto" style:column-width="4.706cm"/>
    </style:style>
    <style:style style:name="co31" style:family="table-column">
      <style:table-column-properties fo:break-before="auto" style:column-width="3.821cm"/>
    </style:style>
    <style:style style:name="co32" style:family="table-column">
      <style:table-column-properties fo:break-before="auto" style:column-width="2.404cm"/>
    </style:style>
    <style:style style:name="co33" style:family="table-column">
      <style:table-column-properties fo:break-before="auto" style:column-width="5.138cm"/>
    </style:style>
    <style:style style:name="co34" style:family="table-column">
      <style:table-column-properties fo:break-before="auto" style:column-width="4.055cm"/>
    </style:style>
    <style:style style:name="co35" style:family="table-column">
      <style:table-column-properties fo:break-before="auto" style:column-width="1.642cm"/>
    </style:style>
    <style:style style:name="co36" style:family="table-column">
      <style:table-column-properties fo:break-before="auto" style:column-width="1.78cm"/>
    </style:style>
    <style:style style:name="co37" style:family="table-column">
      <style:table-column-properties fo:break-before="auto" style:column-width="7.001cm"/>
    </style:style>
    <style:style style:name="co38" style:family="table-column">
      <style:table-column-properties fo:break-before="auto" style:column-width="4.242cm"/>
    </style:style>
    <style:style style:name="co39" style:family="table-column">
      <style:table-column-properties fo:break-before="auto" style:column-width="6.001cm"/>
    </style:style>
    <style:style style:name="co40" style:family="table-column">
      <style:table-column-properties fo:break-before="auto" style:column-width="0.699cm"/>
    </style:style>
    <style:style style:name="co41" style:family="table-column">
      <style:table-column-properties fo:break-before="auto" style:column-width="2.974cm"/>
    </style:style>
    <style:style style:name="co42" style:family="table-column">
      <style:table-column-properties fo:break-before="auto" style:column-width="1.919cm"/>
    </style:style>
    <style:style style:name="co43" style:family="table-column">
      <style:table-column-properties fo:break-before="auto" style:column-width="2.085cm"/>
    </style:style>
    <style:style style:name="co44" style:family="table-column">
      <style:table-column-properties fo:break-before="auto" style:column-width="1.252cm"/>
    </style:style>
    <style:style style:name="co45" style:family="table-column">
      <style:table-column-properties fo:break-before="auto" style:column-width="4.75cm"/>
    </style:style>
    <style:style style:name="co46" style:family="table-column">
      <style:table-column-properties fo:break-before="auto" style:column-width="2.529cm"/>
    </style:style>
    <style:style style:name="co47" style:family="table-column">
      <style:table-column-properties fo:break-before="auto" style:column-width="2.806cm"/>
    </style:style>
    <style:style style:name="co48" style:family="table-column">
      <style:table-column-properties fo:break-before="auto" style:column-width="3.528cm"/>
    </style:style>
    <style:style style:name="co49" style:family="table-column">
      <style:table-column-properties fo:break-before="auto" style:column-width="4.195cm"/>
    </style:style>
    <style:style style:name="ro1" style:family="table-row">
      <style:table-row-properties style:row-height="0.47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1.526cm" fo:break-before="auto" style:use-optimal-row-height="false"/>
    </style:style>
    <style:style style:name="ro7" style:family="table-row">
      <style:table-row-properties style:row-height="2.157cm" fo:break-before="auto" style:use-optimal-row-height="true"/>
    </style:style>
    <style:style style:name="ro8" style:family="table-row">
      <style:table-row-properties style:row-height="0.453cm" fo:break-before="auto" style:use-optimal-row-height="true"/>
    </style:style>
    <style:style style:name="ro9" style:family="table-row">
      <style:table-row-properties style:row-height="0.453cm" fo:break-before="auto" style:use-optimal-row-height="false"/>
    </style:style>
    <style:style style:name="ro10" style:family="table-row">
      <style:table-row-properties style:row-height="2.027cm" fo:break-before="auto" style:use-optimal-row-height="false"/>
    </style:style>
    <style:style style:name="ro11" style:family="table-row">
      <style:table-row-properties style:row-height="0.496cm" fo:break-before="auto" style:use-optimal-row-height="false"/>
    </style:style>
    <style:style style:name="ro12" style:family="table-row">
      <style:table-row-properties style:row-height="1.36cm" fo:break-before="auto" style:use-optimal-row-height="false"/>
    </style:style>
    <style:style style:name="ro13" style:family="table-row">
      <style:table-row-properties style:row-height="3.713cm" fo:break-before="auto" style:use-optimal-row-height="false"/>
    </style:style>
    <style:style style:name="ro14" style:family="table-row">
      <style:table-row-properties style:row-height="3.337cm" fo:break-before="auto" style:use-optimal-row-height="false"/>
    </style:style>
    <style:style style:name="ro15" style:family="table-row">
      <style:table-row-properties style:row-height="2cm" fo:break-before="auto" style:use-optimal-row-height="false"/>
    </style:style>
    <style:style style:name="ta1" style:family="table" style:master-page-name="Default">
      <style:table-properties table:display="true" style:writing-mode="lr-tb"/>
    </style:style>
    <style:style style:name="ta2" style:family="table" style:master-page-name="ETIQUETTE">
      <style:table-properties table:display="true" style:writing-mode="lr-tb"/>
    </style:style>
    <style:style style:name="ta3" style:family="table" style:master-page-name="LISTE">
      <style:table-properties table:display="true" style:writing-mode="lr-tb"/>
    </style:style>
    <style:style style:name="ta4" style:family="table" style:master-page-name="LISTESPARAM">
      <style:table-properties table:display="true" style:writing-mode="lr-tb"/>
    </style:style>
    <style:style style:name="ce1" style:family="table-cell" style:parent-style-name="Default">
      <style:table-cell-properties fo:background-color="#ccccff" style:text-align-source="fix" style:repeat-content="false" fo:wrap-option="wrap" fo:border="0.002cm solid #000000" style:vertical-align="top"/>
      <style:paragraph-properties fo:text-align="center" fo:margin-left="0cm"/>
      <style:text-properties fo:font-weight="bold" style:font-weight-asian="bold" style:font-weight-complex="bold"/>
    </style:style>
    <style:style style:name="ce2" style:family="table-cell" style:parent-style-name="intégration" style:data-style-name="N37">
      <style:table-cell-properties fo:wrap-option="wrap" fo:border="0.002cm solid #000000" style:vertical-align="top"/>
      <style:text-properties fo:font-size="10pt" style:font-size-asian="10pt" style:font-size-complex="10pt"/>
    </style:style>
    <style:style style:name="ce3" style:family="table-cell" style:parent-style-name="Default" style:data-style-name="N37">
      <style:table-cell-properties fo:wrap-option="wrap" fo:border="0.002cm solid #000000" style:vertical-align="top"/>
    </style:style>
    <style:style style:name="ce4" style:family="table-cell" style:parent-style-name="intégration" style:data-style-name="N37">
      <style:table-cell-properties fo:wrap-option="wrap" fo:border="0.002cm solid #000000"/>
      <style:text-properties fo:font-size="10pt" style:font-size-asian="10pt" style:font-size-complex="10pt"/>
    </style:style>
    <style:style style:name="ce5" style:family="table-cell" style:parent-style-name="Default">
      <style:table-cell-properties fo:wrap-option="wrap" style:vertical-align="top"/>
    </style:style>
    <style:style style:name="ce6" style:family="table-cell" style:parent-style-name="Default">
      <style:table-cell-properties fo:wrap-option="wrap" fo:border="0.002cm solid #000000" style:vertical-align="top"/>
    </style:style>
    <style:style style:name="ce7" style:family="table-cell" style:parent-style-name="intégration">
      <style:table-cell-properties fo:wrap-option="wrap" fo:border="0.002cm solid #000000"/>
    </style:style>
    <style:style style:name="ce8"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9" style:family="table-cell" style:parent-style-name="Default">
      <style:table-cell-properties style:text-align-source="fix" style:repeat-content="false"/>
      <style:paragraph-properties fo:text-align="center" fo:margin-left="0cm"/>
    </style:style>
    <style:style style:name="ce10" style:family="table-cell" style:parent-style-name="Default">
      <style:text-properties fo:font-size="9pt" style:font-size-asian="9pt" style:font-size-complex="9pt"/>
    </style:style>
    <style:style style:name="ce11" style:family="table-cell" style:parent-style-name="Default">
      <style:table-cell-properties style:text-align-source="fix" style:repeat-content="false"/>
      <style:paragraph-properties fo:text-align="end" fo:margin-left="0cm"/>
      <style:text-properties style:font-name="Tahoma" fo:font-size="9pt" fo:font-weight="bold" style:font-size-asian="9pt" style:font-weight-asian="bold" style:font-size-complex="9pt" style:font-weight-complex="bold"/>
    </style:style>
    <style:style style:name="ce12" style:family="table-cell" style:parent-style-name="Default">
      <style:text-properties fo:font-weight="bold"/>
    </style:style>
    <style:style style:name="ce13" style:family="table-cell" style:parent-style-name="Default">
      <style:table-cell-properties style:text-align-source="fix" style:repeat-content="false"/>
      <style:paragraph-properties fo:text-align="center" fo:margin-left="0cm"/>
      <style:text-properties fo:color="#2323dc"/>
    </style:style>
    <style:style style:name="ce14" style:family="table-cell" style:parent-style-name="Default">
      <style:text-properties style:text-underline-style="solid" style:text-underline-width="auto" style:text-underline-color="font-color" fo:font-weight="bold" style:font-weight-asian="bold" style:font-weight-complex="bold"/>
    </style:style>
    <style:style style:name="ce15" style:family="table-cell" style:parent-style-name="Default">
      <style:table-cell-properties fo:background-color="#ffffff" fo:border="0.002cm solid #000000"/>
      <style:text-properties fo:font-weight="bold"/>
    </style:style>
    <style:style style:name="ce16" style:family="table-cell" style:parent-style-name="Default">
      <style:table-cell-properties fo:border="0.002cm solid #000000"/>
    </style:style>
    <style:style style:name="ce17" style:family="table-cell" style:parent-style-name="Default">
      <style:table-cell-properties style:text-align-source="fix" style:repeat-content="false" fo:border="none"/>
      <style:paragraph-properties fo:text-align="end" fo:margin-left="0cm"/>
      <style:text-properties fo:font-size="10pt" fo:font-weight="bold" style:font-size-asian="10pt" style:font-weight-asian="bold" style:font-size-complex="10pt" style:font-weight-complex="bold"/>
    </style:style>
    <style:style style:name="ce18" style:family="table-cell" style:parent-style-name="Default" style:data-style-name="N143"/>
    <style:style style:name="ce19" style:family="table-cell" style:parent-style-name="Default">
      <style:table-cell-properties fo:background-color="#ccccff"/>
    </style:style>
    <style:style style:name="ce20" style:family="table-cell" style:parent-style-name="Default">
      <style:table-cell-properties fo:background-color="#ff8080"/>
    </style:style>
    <style:style style:name="ce21" style:family="table-cell" style:parent-style-name="Default">
      <style:table-cell-properties fo:background-color="#94bd5e"/>
    </style:style>
    <style:style style:name="ce22" style:family="table-cell" style:parent-style-name="Default">
      <style:table-cell-properties fo:background-color="#c0c0c0" fo:border="0.002cm solid #000000"/>
      <style:text-properties fo:font-weight="bold"/>
    </style:style>
    <style:style style:name="ce23" style:family="table-cell" style:parent-style-name="Default">
      <style:table-cell-properties fo:background-color="#ffff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24" style:family="table-cell" style:parent-style-name="Default">
      <style:table-cell-properties fo:background-color="#ffffff" fo:border="0.002cm solid #000000"/>
      <style:text-properties fo:color="#000000" style:text-outline="false" style:text-line-through-style="none" style:font-name="Arial" fo:font-size="10pt" fo:language="fr" fo:country="FR" fo:font-style="normal" fo:text-shadow="none" style:text-underline-style="none" fo:font-weight="bold" style:text-und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25" style:family="table-cell" style:parent-style-name="Default">
      <style:table-cell-properties fo:border="0.002cm solid #000000"/>
      <style:text-properties style:use-window-font-color="true" style:text-outline="false" style:text-line-through-style="none" fo:font-size="10pt" fo:language="fr" fo:country="FR" fo:font-style="italic" fo:text-shadow="none" style:text-underline-style="none" fo:font-weight="normal" style:text-und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26" style:family="table-cell" style:parent-style-name="Default">
      <style:table-cell-properties fo:border="0.002cm solid #000000"/>
      <style:text-properties style:use-window-font-color="true" style:text-outline="false" style:text-line-through-style="none" fo:font-size="10pt" fo:language="fr" fo:country="FR" fo:font-style="normal" fo:text-shadow="none" style:text-underline-style="none" fo:font-weight="normal" style:text-und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27" style:family="table-cell" style:parent-style-name="Default">
      <style:table-cell-properties fo:border="0.002cm solid #000000"/>
      <style:text-properties style:use-window-font-color="true" style:text-outline="false" style:text-line-through-style="none" fo:font-size="10pt" fo:language="fr" fo:country="FR" fo:font-style="italic" fo:text-shadow="none" style:text-underline-style="none" fo:font-weight="bold" style:text-und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28" style:family="table-cell" style:parent-style-name="Default">
      <style:table-cell-properties fo:border="0.002cm solid #000000"/>
      <style:text-properties style:use-window-font-color="true" style:text-outline="false" style:text-line-through-style="none" fo:font-size="10pt" fo:language="fr" fo:country="FR" fo:font-style="normal" fo:text-shadow="none" style:text-underline-style="none" fo:font-weight="bold" style:text-und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29" style:family="table-cell" style:parent-style-name="Default">
      <style:table-cell-properties fo:border="none"/>
      <style:text-properties style:use-window-font-color="true" style:text-outline="false" style:text-line-through-style="none" fo:font-size="10pt" fo:language="fr" fo:country="FR" fo:font-style="normal" fo:text-shadow="none" style:text-underline-style="none" fo:font-weight="normal" style:text-und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0" style:family="table-cell" style:parent-style-name="Default">
      <style:table-cell-properties fo:background-color="#c0c0c0" fo:border="0.002cm solid #000000"/>
      <style:text-properties fo:font-weight="bold"/>
      <style:map style:condition="cell-content()='Oui'" style:apply-style-name="Result" style:base-cell-address="Champs.G1"/>
    </style:style>
    <style:style style:name="ce31" style:family="table-cell" style:parent-style-name="Default">
      <style:table-cell-properties fo:border="0.002cm solid #000000"/>
      <style:map style:condition="cell-content()=&quot;oui&quot;" style:apply-style-name="oui" style:base-cell-address="Champs.E27"/>
    </style:style>
    <style:style style:name="ce32" style:family="table-cell" style:parent-style-name="Default">
      <style:map style:condition="cell-content()='Oui'" style:apply-style-name="Result" style:base-cell-address="Champs.G1"/>
    </style:style>
    <style:style style:name="ce33" style:family="table-cell" style:parent-style-name="oui">
      <style:map style:condition="cell-content()='Oui'" style:apply-style-name="Result" style:base-cell-address="Champs.G1"/>
    </style:style>
    <style:style style:name="ce34" style:family="table-cell" style:parent-style-name="Default">
      <style:table-cell-properties fo:background-color="#ffff00"/>
      <style:text-properties fo:color="#ff0000" fo:font-weight="bold"/>
      <style:map style:condition="cell-content()='Oui'" style:apply-style-name="Result" style:base-cell-address="Champs.G1"/>
    </style:style>
    <style:style style:name="ce35" style:family="table-cell" style:parent-style-name="Default">
      <style:table-cell-properties fo:background-color="#c0c0c0" style:text-align-source="fix" style:repeat-content="false" fo:border="0.002cm solid #000000"/>
      <style:paragraph-properties fo:text-align="center" fo:margin-left="0cm"/>
      <style:text-properties fo:font-weight="bold"/>
    </style:style>
    <style:style style:name="ce36" style:family="table-cell" style:parent-style-name="Default">
      <style:table-cell-properties fo:background-color="#ffff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37" style:family="table-cell" style:parent-style-name="Default">
      <style:table-cell-properties fo:background-color="#ffffff" fo:border="none"/>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38" style:family="table-cell" style:parent-style-name="Default">
      <style:table-cell-properties fo:border="0.002cm solid #000000"/>
      <style:text-properties fo:font-size="10pt"/>
    </style:style>
    <style:style style:name="ce39" style:family="table-cell" style:parent-style-name="Default">
      <style:text-properties fo:font-size="10pt"/>
    </style:style>
    <style:style style:name="ce40" style:family="table-cell" style:parent-style-name="Default">
      <style:table-cell-properties fo:background-color="#c0c0c0" style:text-align-source="fix" style:repeat-content="false" fo:border="0.002cm solid #000000"/>
      <style:paragraph-properties fo:text-align="center" fo:margin-left="0cm"/>
      <style:text-properties style:font-name="Arial" fo:font-size="10pt" fo:font-weight="bold"/>
    </style:style>
    <style:style style:name="ce41" style:family="table-cell" style:parent-style-name="Default">
      <style:table-cell-properties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42" style:family="table-cell" style:parent-style-name="Default">
      <style:table-cell-properties fo:border="0.002cm solid #000000"/>
      <style:text-properties style:font-name="Arial" fo:font-size="10pt"/>
    </style:style>
    <style:style style:name="ce43" style:family="table-cell" style:parent-style-name="Default">
      <style:text-properties style:font-name="Arial" fo:font-size="10pt"/>
    </style:style>
    <style:style style:name="ce44" style:family="table-cell" style:parent-style-name="Default">
      <style:table-cell-properties fo:border="0.002cm solid #000000"/>
      <style:map style:condition="cell-content()=&quot;Oui&quot;" style:apply-style-name="oui" style:base-cell-address="ChampsRespElec.E21"/>
    </style:style>
    <style:style style:name="ce45" style:family="table-cell" style:parent-style-name="Default">
      <style:table-cell-properties fo:background-color="#e6ff00"/>
      <style:text-properties fo:color="#ff0000" fo:font-weight="bold"/>
    </style:style>
    <style:style style:name="ce46" style:family="table-cell" style:parent-style-name="Default">
      <style:table-cell-properties fo:border="none"/>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47" style:family="table-cell" style:parent-style-name="Default">
      <style:table-cell-properties fo:background-color="#ffcc99" fo:border="0.002cm solid #000000"/>
    </style:style>
    <style:style style:name="ce48" style:family="table-cell" style:parent-style-name="Default">
      <style:table-cell-properties fo:background-color="#ffcc99"/>
    </style:style>
    <style:style style:name="ce49" style:family="table-cell" style:parent-style-name="Default">
      <style:table-cell-properties fo:background-color="#ccccff" fo:border="0.002cm solid #000000"/>
    </style:style>
    <style:style style:name="ce50" style:family="table-cell" style:parent-style-name="Default">
      <style:table-cell-properties fo:background-color="#94bd5e" fo:border="0.002cm solid #000000"/>
    </style:style>
    <style:style style:name="ce51" style:family="table-cell" style:parent-style-name="Default">
      <style:table-cell-properties fo:background-color="#ffcc99"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52" style:family="table-cell" style:parent-style-name="Default">
      <style:table-cell-properties fo:background-color="#cccc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53" style:family="table-cell" style:parent-style-name="Default">
      <style:table-cell-properties fo:background-color="#94bd5e"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54" style:family="table-cell" style:parent-style-name="Default">
      <style:table-cell-properties fo:background-color="#ffcc99" fo:border="0.002cm solid #000000"/>
      <style:text-properties fo:font-size="10pt"/>
    </style:style>
    <style:style style:name="ce55" style:family="table-cell" style:parent-style-name="Default">
      <style:table-cell-properties fo:background-color="#ccccff" fo:border="0.002cm solid #000000"/>
      <style:text-properties fo:font-size="10pt"/>
    </style:style>
    <style:style style:name="ce56" style:family="table-cell" style:parent-style-name="Default">
      <style:table-cell-properties fo:background-color="#94bd5e" fo:border="0.002cm solid #000000"/>
      <style:text-properties fo:font-size="10pt"/>
    </style:style>
    <style:style style:name="ce57" style:family="table-cell" style:parent-style-name="Default">
      <style:table-cell-properties fo:background-color="#ffcc99"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58" style:family="table-cell" style:parent-style-name="Default">
      <style:table-cell-properties fo:background-color="#ffcc99" fo:border="0.002cm solid #000000"/>
      <style:text-properties style:font-name="Arial" fo:font-size="10pt"/>
    </style:style>
    <style:style style:name="ce59" style:family="table-cell" style:parent-style-name="Default">
      <style:table-cell-properties fo:background-color="#ccccff"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60" style:family="table-cell" style:parent-style-name="Default">
      <style:table-cell-properties fo:background-color="#94bd5e"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61" style:family="table-cell" style:parent-style-name="Default">
      <style:text-properties fo:font-weight="bold" style:font-weight-asian="bold" style:font-weight-complex="bold"/>
    </style:style>
    <style:style style:name="gr1" style:family="graphic">
      <style:graphic-properties fo:background-color="#430fff" style:protect="position size"/>
    </style:style>
    <style:style style:name="gr2" style:family="graphic">
      <style:graphic-properties draw:stroke="none" svg:stroke-color="#000000" draw:fill="solid" draw:fill-color="#7f81ff" draw:fill-gradient-name="Linear_20_blue_2f_white" draw:gradient-step-count="200" draw:fill-image-name="Linen" draw:opacity="25%" fo:min-height="31.006cm" fo:padding-top="0.05cm" fo:padding-left="0.05cm" draw:shadow-opacity="25%" style:protect="position size"/>
    </style:style>
    <style:style style:name="gr3" style:family="graphic">
      <style:graphic-properties draw:stroke="none" svg:stroke-color="#000000" draw:fill="solid" draw:fill-color="#7f81ff" fo:min-height="1.277cm" style:protect="position size"/>
    </style:style>
    <style:style style:name="gr4" style:family="graphic">
      <style:graphic-properties draw:stroke="solid" svg:stroke-width="0.02cm" svg:stroke-color="#333366" draw:fill="none" draw:textarea-horizontal-align="center" draw:textarea-vertical-align="middle" fo:padding-top="0.01cm" fo:padding-bottom="0.01cm" fo:padding-left="0.01cm" fo:padding-right="0.01cm" style:protect="position size"/>
    </style:style>
    <style:style style:name="gr5" style:family="graphic">
      <style:graphic-properties fo:background-color="#ff0000"/>
    </style:style>
    <style:style style:name="gr6" style:family="graphic">
      <style:graphic-properties draw:fill="solid" draw:fill-color="#333366" draw:textarea-horizontal-align="center" draw:textarea-vertical-align="middle" style:protect="position size"/>
    </style:style>
    <style:style style:name="gr7" style:family="graphic">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8" style:family="graphic">
      <style:graphic-properties draw:textarea-vertical-align="middle" style:protect="position size"/>
    </style:style>
    <style:style style:name="gr9" style:family="graphic">
      <style:graphic-properties fo:background-color="#ccccff" style:protect="position size"/>
    </style:style>
    <style:style style:name="gr10" style:family="graphic">
      <style:graphic-properties fo:background-color="#666699" style:protect="position size"/>
    </style:style>
    <style:style style:name="gr11" style:family="graphic">
      <style:graphic-properties fo:background-color="#9999cc" style:protect="position size"/>
    </style:style>
    <style:style style:name="P1" style:family="paragraph">
      <style:paragraph-properties fo:text-align="center"/>
      <style:text-properties fo:color="#99ccff" fo:font-size="10pt" fo:font-weight="bold"/>
    </style:style>
    <style:style style:name="P2" style:family="paragraph">
      <style:paragraph-properties fo:text-align="justify"/>
    </style:style>
    <style:style style:name="P3" style:family="paragraph">
      <style:text-properties style:font-name="Arial"/>
    </style:style>
    <style:style style:name="P4" style:family="paragraph">
      <style:paragraph-properties fo:text-align="center"/>
    </style:style>
    <style:style style:name="P5" style:family="paragraph">
      <style:paragraph-properties fo:text-align="end"/>
    </style:style>
    <style:style style:name="P6" style:family="paragraph">
      <style:text-properties fo:color="#666666" fo:font-family="'Arial Black'" style:font-family-generic="swiss" style:font-pitch="variable" fo:font-size="16pt" style:font-size-asian="16pt" style:font-size-complex="16pt"/>
    </style:style>
    <style:style style:name="P7" style:family="paragraph">
      <style:paragraph-properties fo:text-align="center"/>
      <style:text-properties fo:font-weight="bold"/>
    </style:style>
    <style:style style:name="P8" style:family="paragraph">
      <style:paragraph-properties fo:text-align="center"/>
      <style:text-properties fo:color="#ccccff" fo:font-family="Arial" style:font-style-name="Normal" style:font-family-generic="swiss" fo:font-size="7pt"/>
    </style:style>
    <style:style style:name="P9" style:family="paragraph">
      <style:paragraph-properties fo:text-align="center"/>
      <style:text-properties fo:font-family="Arial" style:font-style-name="Normal" style:font-family-generic="swiss"/>
    </style:style>
    <style:style style:name="P10" style:family="paragraph">
      <style:paragraph-properties fo:text-align="center"/>
      <style:text-properties fo:font-family="Arial" style:font-style-name="Gras" style:font-family-generic="swiss" fo:font-weight="bold"/>
    </style:style>
    <style:style style:name="P11" style:family="paragraph">
      <style:paragraph-properties fo:text-align="center"/>
      <style:text-properties fo:font-family="Arial" style:font-style-name="Normal" style:font-family-generic="swiss" fo:font-weight="bold"/>
    </style:style>
    <style:style style:name="T1" style:family="text">
      <style:text-properties style:font-name="Arial" fo:font-size="14pt" fo:font-weight="bold" style:font-size-asian="14pt" style:font-weight-asian="bold" style:font-size-complex="14pt" style:font-weight-complex="bold"/>
    </style:style>
    <style:style style:name="T2" style:family="text">
      <style:text-properties style:font-name="Arial" fo:font-size="14pt" fo:font-style="italic" fo:font-weight="bold" style:font-size-asian="14pt" style:font-style-asian="italic" style:font-weight-asian="bold" style:font-size-complex="14pt" style:font-style-complex="italic" style:font-weight-complex="bold"/>
    </style:style>
    <style:style style:name="T3" style:family="text">
      <style:text-properties style:font-name="Arial" fo:font-size="14pt" fo:font-style="italic" style:font-size-asian="14pt" style:font-style-asian="italic" style:font-size-complex="14pt" style:font-style-complex="italic"/>
    </style:style>
    <style:style style:name="T4" style:family="text">
      <style:text-properties style:font-name="Arial" fo:font-size="12pt" fo:font-style="italic" style:font-size-asian="12pt" style:font-style-asian="italic" style:font-size-complex="12pt" style:font-style-complex="italic"/>
    </style:style>
    <style:style style:name="T5" style:family="text">
      <style:text-properties style:font-name="Arial"/>
    </style:style>
    <style:style style:name="T6" style:family="text">
      <style:text-properties style:font-name="Arial" style:text-underline-style="solid" style:text-underline-width="auto" style:text-underline-color="font-color" fo:font-weight="bold" style:font-weight-asian="bold" style:font-weight-complex="bold"/>
    </style:style>
    <style:style style:name="T7" style:family="text">
      <style:text-properties style:font-name="Arial" fo:font-size="11pt" fo:font-style="italic" style:font-size-asian="11pt" style:font-style-asian="italic" style:font-size-complex="11pt" style:font-style-complex="italic"/>
    </style:style>
    <style:style style:name="T8" style:family="text">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9" style:family="text">
      <style:text-properties fo:color="#dc2300" style:font-name="Arial" fo:font-size="11pt" fo:font-weight="bold" style:font-size-asian="11pt" style:font-weight-asian="bold" style:font-size-complex="11pt" style:font-weight-complex="bold"/>
    </style:style>
    <style:style style:name="T10" style:family="text">
      <style:text-properties style:font-name="Arial" fo:font-weight="bold" style:font-weight-asian="bold" style:font-weight-complex="bold"/>
    </style:style>
    <style:style style:name="T11"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12" style:family="text">
      <style:text-properties fo:color="#333366" fo:font-family="'Arial Black'" style:font-family-generic="swiss" style:font-pitch="variable" fo:font-size="16pt" style:font-size-asian="16pt" style:font-size-complex="16pt"/>
    </style:style>
    <style:style style:name="T13" style:family="text">
      <style:text-properties fo:color="#333366" fo:font-family="'Arial Narrow'" style:font-family-generic="swiss" style:font-pitch="variable" fo:font-size="14pt" style:font-size-asian="14pt" style:font-size-complex="14pt"/>
    </style:style>
    <style:style style:name="T14" style:family="text">
      <style:text-properties fo:color="#666699" fo:font-family="'Arial Narrow'" style:font-family-generic="swiss" style:font-pitch="variable" fo:font-size="9pt" style:font-size-asian="9pt" style:font-size-complex="9pt"/>
    </style:style>
    <style:style style:name="T15" style:family="text">
      <style:text-properties fo:color="#ff3333" fo:font-weight="bold" style:font-weight-asian="bold" style:font-weight-complex="bold"/>
    </style:style>
  </office:automatic-styles>
  <office:body>
    <office:spreadsheet>
      <table:table table:name="Corrections" table:style-name="ta1" table:print="false">
        <office:forms form:automatic-focus="false" form:apply-design-mode="true"/>
        <table:table-column table:style-name="co1" table:default-cell-style-name="ce5"/>
        <table:table-column table:style-name="co2" table:default-cell-style-name="ce5"/>
        <table:table-column table:style-name="co3" table:default-cell-style-name="ce5"/>
        <table:table-column table:style-name="co3" table:number-columns-repeated="2" table:default-cell-style-name="Default"/>
        <table:table-row table:style-name="ro1">
          <table:table-cell table:style-name="ce1" office:value-type="string">
            <text:p>Date</text:p>
          </table:table-cell>
          <table:table-cell table:style-name="ce1" office:value-type="string">
            <text:p>Description</text:p>
          </table:table-cell>
          <table:table-cell table:style-name="ce1" office:value-type="string">
            <text:p>Version</text:p>
          </table:table-cell>
          <table:table-cell table:style-name="ce8" table:formula="oooc:=INDEX([.C2:.C101];[.E1];1)" office:value-type="string" office:string-value="1.P">
            <text:p>1.P</text:p>
          </table:table-cell>
          <table:table-cell table:style-name="ce9" table:formula="oooc:=100-COUNTIF([.C2:.C101];0)" office:value-type="float" office:value="24">
            <text:p>24</text:p>
          </table:table-cell>
        </table:table-row>
        <table:table-row table:style-name="ro1">
          <table:table-cell table:style-name="ce2" office:value-type="date" office:date-value="2008-01-04" table:number-columns-spanned="1" table:number-rows-spanned="3">
            <text:p>04/01/08</text:p>
          </table:table-cell>
          <table:table-cell table:style-name="ce6" office:value-type="string">
            <text:p>macro imprimer dans DIVERS (avait été supprimée par mégarde...)</text:p>
          </table:table-cell>
          <table:table-cell table:style-name="ce7" office:value-type="string" table:number-columns-spanned="1" table:number-rows-spanned="3">
            <text:p>1.b</text:p>
          </table:table-cell>
          <table:table-cell table:number-columns-repeated="2"/>
        </table:table-row>
        <table:table-row table:style-name="ro1">
          <table:covered-table-cell table:style-name="ce3"/>
          <table:table-cell table:style-name="ce6" office:value-type="string">
            <text:p>pb de compteur dans import resp (dû aux dernières lignes du csv)</text:p>
          </table:table-cell>
          <table:covered-table-cell table:style-name="ce7"/>
          <table:table-cell table:number-columns-repeated="2"/>
        </table:table-row>
        <table:table-row table:style-name="ro1">
          <table:covered-table-cell table:style-name="ce3"/>
          <table:table-cell table:style-name="ce6" office:value-type="string">
            <text:p>question des champs de tri (le mettre dans la notice)</text:p>
          </table:table-cell>
          <table:covered-table-cell table:style-name="ce7"/>
          <table:table-cell table:number-columns-repeated="2"/>
        </table:table-row>
        <table:table-row table:style-name="ro2">
          <table:table-cell table:style-name="ce2" office:value-type="date" office:date-value="2008-01-04">
            <text:p>04/01/08</text:p>
          </table:table-cell>
          <table:table-cell table:style-name="ce6" office:value-type="string">
            <text:p>signaler si un élève n'est pas réparti + arrêt import + effacement</text:p>
            <text:p>ajout de cette condition dans la notice.</text:p>
          </table:table-cell>
          <table:table-cell table:style-name="ce7" office:value-type="string">
            <text:p>1.c</text:p>
          </table:table-cell>
          <table:table-cell table:number-columns-repeated="2"/>
        </table:table-row>
        <table:table-row table:style-name="ro1">
          <table:table-cell table:style-name="ce2" office:value-type="date" office:date-value="2008-01-06" table:number-columns-spanned="1" table:number-rows-spanned="7">
            <text:p>06/01/08</text:p>
          </table:table-cell>
          <table:table-cell table:style-name="ce6" office:value-type="string">
            <text:p>ajout d'un exit for dans DIVERS::trouveFeuille</text:p>
          </table:table-cell>
          <table:table-cell table:style-name="ce7" office:value-type="string" table:number-columns-spanned="1" table:number-rows-spanned="7">
            <text:p>1.d</text:p>
          </table:table-cell>
          <table:table-cell table:number-columns-repeated="2"/>
        </table:table-row>
        <table:table-row table:style-name="ro1">
          <table:covered-table-cell table:style-name="ce2"/>
          <table:table-cell table:style-name="ce6" office:value-type="string">
            <text:p>police des boutons en ARIAL</text:p>
          </table:table-cell>
          <table:covered-table-cell table:style-name="ce7"/>
          <table:table-cell table:number-columns-repeated="2"/>
        </table:table-row>
        <table:table-row table:style-name="ro1">
          <table:covered-table-cell table:style-name="ce2"/>
          <table:table-cell table:style-name="ce6" office:value-type="string">
            <text:p>ETIQ_ELECTIONS::recup_etiq -&gt; 29600 au lieu de 29700</text:p>
          </table:table-cell>
          <table:covered-table-cell table:style-name="ce7"/>
          <table:table-cell table:number-columns-repeated="2"/>
        </table:table-row>
        <table:table-row table:style-name="ro1">
          <table:covered-table-cell table:style-name="ce2"/>
          <table:table-cell table:style-name="ce6" office:value-type="string">
            <text:p>DLG etik_classe : compteur num pour nb etiq</text:p>
          </table:table-cell>
          <table:covered-table-cell table:style-name="ce7"/>
          <table:table-cell table:number-columns-repeated="2"/>
        </table:table-row>
        <table:table-row table:style-name="ro1">
          <table:covered-table-cell table:style-name="ce2"/>
          <table:table-cell table:style-name="ce6" office:value-type="string">
            <text:p>EtiqClasse::Cellule_taille -&gt; pb de variable résolu (marge haute n'était pas pris en charge)</text:p>
          </table:table-cell>
          <table:covered-table-cell table:style-name="ce7"/>
          <table:table-cell table:number-columns-repeated="2"/>
        </table:table-row>
        <table:table-row table:style-name="ro1">
          <table:covered-table-cell table:style-name="ce3"/>
          <table:table-cell table:style-name="ce6" office:value-type="string">
            <text:p>ETIQ_ELECTIONS : ajout de la gestion du format</text:p>
          </table:table-cell>
          <table:covered-table-cell table:style-name="ce7"/>
          <table:table-cell table:number-columns-repeated="2"/>
        </table:table-row>
        <table:table-row table:style-name="ro1">
          <table:covered-table-cell table:style-name="ce3"/>
          <table:table-cell table:style-name="ce6" office:value-type="string">
            <text:p>retour à la ligne ds étiquettes classes</text:p>
          </table:table-cell>
          <table:covered-table-cell table:style-name="ce7"/>
          <table:table-cell table:number-columns-repeated="2"/>
        </table:table-row>
        <table:table-row table:style-name="ro3">
          <table:table-cell table:style-name="ce2" office:value-type="date" office:date-value="2008-01-08">
            <text:p>08/01/08</text:p>
          </table:table-cell>
          <table:table-cell table:style-name="ce6" office:value-type="string">
            <text:p>Possibilité de sauvegarder les listes ou planches créées</text:p>
          </table:table-cell>
          <table:table-cell table:style-name="ce7" office:value-type="string">
            <text:p>1.e</text:p>
          </table:table-cell>
          <table:table-cell table:number-columns-repeated="2"/>
        </table:table-row>
        <table:table-row table:style-name="ro4">
          <table:table-cell table:style-name="ce2" office:value-type="date" office:date-value="2008-01-14">
            <text:p>14/01/08</text:p>
          </table:table-cell>
          <table:table-cell table:style-name="ce6" office:value-type="string">
            <text:p>Modification de l'import des dates et du test de date pour les listes à cause des différents formats d'export (suivant navigateur)</text:p>
            <text:p>Remise à zéro du champ DateImport en cas d'effacement (feuille accueil)</text:p>
          </table:table-cell>
          <table:table-cell table:style-name="ce7" office:value-type="string">
            <text:p>1.f</text:p>
          </table:table-cell>
          <table:table-cell table:number-columns-repeated="2"/>
        </table:table-row>
        <table:table-row table:style-name="ro3">
          <table:table-cell table:style-name="ce2" office:value-type="date" office:date-value="2008-01-14">
            <text:p>14/01/08</text:p>
          </table:table-cell>
          <table:table-cell table:style-name="ce6" office:value-type="string">
            <text:p>Suppression d'un reliquat de test de déboggage à l'import...</text:p>
          </table:table-cell>
          <table:table-cell table:style-name="ce7" office:value-type="string">
            <text:p>1.g</text:p>
          </table:table-cell>
          <table:table-cell table:number-columns-repeated="2"/>
        </table:table-row>
        <table:table-row table:style-name="ro3">
          <table:table-cell table:style-name="ce2" office:value-type="date" office:date-value="2008-01-17" table:number-columns-spanned="1" table:number-rows-spanned="2">
            <text:p>17/01/08</text:p>
          </table:table-cell>
          <table:table-cell table:style-name="ce6" office:value-type="string">
            <text:p>Ajout de colonnes vierges dans les listes paramétrées.</text:p>
          </table:table-cell>
          <table:table-cell table:style-name="ce7" office:value-type="string">
            <text:p>1.h</text:p>
          </table:table-cell>
          <table:table-cell table:number-columns-repeated="2"/>
        </table:table-row>
        <table:table-row table:style-name="ro3">
          <table:covered-table-cell table:style-name="ce2"/>
          <table:table-cell table:style-name="ce6" office:value-type="string">
            <text:p>Bouton affichage entêtes</text:p>
          </table:table-cell>
          <table:table-cell table:style-name="ce7" office:value-type="string">
            <text:p>1.h2</text:p>
          </table:table-cell>
          <table:table-cell table:number-columns-repeated="2"/>
        </table:table-row>
        <table:table-row table:style-name="ro2">
          <table:table-cell table:style-name="ce2" office:value-type="date" office:date-value="2008-01-20">
            <text:p>20/01/08</text:p>
          </table:table-cell>
          <table:table-cell table:style-name="ce6" office:value-type="string">
            <text:p>Bug de variable corrigé pour les étiquettes élections : nom d'usage des resp qui n'apparaissait pas...</text:p>
          </table:table-cell>
          <table:table-cell table:style-name="ce7" office:value-type="string">
            <text:p>1.J</text:p>
          </table:table-cell>
          <table:table-cell table:number-columns-repeated="2"/>
        </table:table-row>
        <table:table-row table:style-name="ro5">
          <table:table-cell table:style-name="ce4" office:value-type="date" office:date-value="2008-01-26">
            <text:p>26/01/08</text:p>
          </table:table-cell>
          <table:table-cell table:style-name="ce6" office:value-type="string">
            <text:p>Dans Import, avant cette version, le 1er et le dernier responsables étaient traités. Dans cette version, tous les responsables sont importés. <text:span text:style-name="T15">MAIS</text:span>, subsiste la question des étiquettes élections ou des champs des listes paramétrées pour lesquels seuls les 2 premiers responsables sont pris en compte.</text:p>
          </table:table-cell>
          <table:table-cell table:style-name="ce7" office:value-type="string">
            <text:p>1.K</text:p>
          </table:table-cell>
          <table:table-cell table:number-columns-repeated="2"/>
        </table:table-row>
        <table:table-row table:style-name="ro6">
          <table:table-cell table:style-name="intégration_5f_date" office:value-type="date" office:date-value="2008-01-27">
            <text:p>27/01/08</text:p>
          </table:table-cell>
          <table:table-cell table:style-name="ce6" office:value-type="string">
            <text:p>Lien vers site (pour vérifier numéro dernière version)</text:p>
            <text:p>N° de version automatisé</text:p>
            <text:p>Problème des étiquettes élections résolu (cf. version 1.K)</text:p>
          </table:table-cell>
          <table:table-cell table:style-name="ce7" office:value-type="string">
            <text:p>1.L</text:p>
          </table:table-cell>
          <table:table-cell table:number-columns-repeated="2"/>
        </table:table-row>
        <table:table-row table:style-name="ro2">
          <table:table-cell table:style-name="intégration_5f_date" office:value-type="date" office:date-value="2008-01-30">
            <text:p>30/01/08</text:p>
          </table:table-cell>
          <table:table-cell table:style-name="ce6" office:value-type="string">
            <text:p>Révision de l'algorithme des étiquettes élections.</text:p>
            <text:p>L'import ne supprime plus les listes sauvegardées.</text:p>
          </table:table-cell>
          <table:table-cell table:style-name="ce7" office:value-type="string">
            <text:p>1.L2</text:p>
          </table:table-cell>
          <table:table-cell table:number-columns-repeated="2"/>
        </table:table-row>
        <table:table-row table:style-name="ro3">
          <table:table-cell table:style-name="intégration_5f_date" office:value-type="date" office:date-value="2008-01-30">
            <text:p>30/01/08</text:p>
          </table:table-cell>
          <table:table-cell table:style-name="ce6" office:value-type="string">
            <text:p>Lien vers site (qui avait disparu...)</text:p>
          </table:table-cell>
          <table:table-cell table:style-name="ce7" office:value-type="string">
            <text:p>1.L3</text:p>
          </table:table-cell>
          <table:table-cell table:number-columns-repeated="2"/>
        </table:table-row>
        <table:table-row table:style-name="ro3">
          <table:table-cell table:style-name="intégration_5f_date" office:value-type="date" office:date-value="2008-02-06">
            <text:p>06/02/08</text:p>
          </table:table-cell>
          <table:table-cell table:style-name="ce6" office:value-type="string">
            <text:p>En cas d'import, garder les données école</text:p>
          </table:table-cell>
          <table:table-cell table:style-name="ce7" office:value-type="string">
            <text:p>1.L4</text:p>
          </table:table-cell>
          <table:table-cell table:number-columns-repeated="2"/>
        </table:table-row>
        <table:table-row table:style-name="ro7">
          <table:table-cell table:style-name="intégration_5f_date" office:value-type="date" office:date-value="2008-05-16">
            <text:p>16/05/08</text:p>
          </table:table-cell>
          <table:table-cell table:style-name="ce6" office:value-type="string">
            <text:p>Des disparités entre les fichiers élèves et responsables (signalement Grenoble) : un élève a un tiret dans l'export élève et pas dans l'export resp...</text:p>
            <text:p>Ou bien un élève a un prénom en majuscules dans un export et pas dans l'autre.</text:p>
            <text:p>CONCLUSION : un message d'alerte si différence entre les exports, MAIS un Ucase élimine la deuxième possibilité d'erreur.</text:p>
          </table:table-cell>
          <table:table-cell table:style-name="ce7" office:value-type="string">
            <text:p>1.M</text:p>
          </table:table-cell>
          <table:table-cell table:number-columns-repeated="2"/>
        </table:table-row>
        <table:table-row table:style-name="ro3">
          <table:table-cell table:style-name="intégration_5f_date" office:value-type="date" office:date-value="2008-09-08">
            <text:p>08/09/08</text:p>
          </table:table-cell>
          <table:table-cell table:style-name="ce6" office:value-type="string">
            <text:p>Modification du fichier des responsables (13 champs au lieu de 16)</text:p>
          </table:table-cell>
          <table:table-cell table:style-name="ce7" office:value-type="string">
            <text:p>1.P</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8" table:number-rows-repeated="65434">
          <table:table-cell table:number-columns-repeated="5"/>
        </table:table-row>
        <table:table-row table:style-name="ro8">
          <table:table-cell table:number-columns-repeated="5"/>
        </table:table-row>
      </table:table>
      <table:table table:name="NOTICE" table:style-name="ta1" table:print-ranges="NOTICE.A4:NOTICE.H71">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VersAccueil" form:control-implementation="ooo:com.sun.star.form.component.CommandButton" form:id="control1" form:label="Aller à l'accueil" form:printable="false"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IVERS.boutonaccueil?language=Basic&amp;location=document"/>
              </office:event-listeners>
            </form:button>
          </form:form>
        </office:forms>
        <table:table-column table:style-name="co3" table:number-columns-repeated="4"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row table:style-name="ro8">
          <table:table-cell>
            <draw:control table:end-cell-address="NOTICE.H3" table:end-x="2.572cm" table:end-y="0.185cm" draw:z-index="0" draw:style-name="gr1" draw:text-style-name="P1" svg:width="17.062cm" svg:height="0.743cm" svg:x="0.613cm" svg:y="0.345cm" draw:control="control1"/>
          </table:table-cell>
          <table:table-cell table:number-columns-repeated="7"/>
        </table:table-row>
        <table:table-row table:style-name="ro8" table:number-rows-repeated="2">
          <table:table-cell table:number-columns-repeated="8"/>
        </table:table-row>
        <table:table-row table:style-name="ro9">
          <table:table-cell/>
          <table:table-cell office:value-type="string">
            <text:p>Site : <text:a xlink:href="http://www.ac-nancy-metz.fr/ia54/be1d">http://www.ac-nancy-metz.fr/ia54/be1d</text:a></text:p>
          </table:table-cell>
          <table:table-cell table:number-columns-repeated="5"/>
          <table:table-cell table:style-name="ce11" table:formula="oooc:=&quot;version &quot; &amp; [Corrections.D1]" office:value-type="string" office:string-value="version 1.P">
            <text:p>version 1.P</text:p>
          </table:table-cell>
        </table:table-row>
        <table:table-row table:style-name="ro9">
          <table:table-cell>
            <draw:frame table:end-cell-address="NOTICE.H74" table:end-x="2.527cm" table:end-y="0.107cm" draw:z-index="1" draw:style-name="gr2" draw:text-style-name="P3" svg:width="17.016cm" svg:height="31.056cm" svg:x="0.614cm" svg:y="0.213cm">
              <draw:text-box>
                <text:p><text:span text:style-name="T1"/></text:p>
                <text:p text:style-name="P2"><text:span text:style-name="T2">Outils_BE1d </text:span><text:span text:style-name="T3">permet de générer des listes et des étiquettes à partir des données issues de </text:span><text:span text:style-name="T2">Base Elèves 1er degré</text:span><text:span text:style-name="T3">.</text:span></text:p>
                <text:p text:style-name="P2"><text:span text:style-name="T3">Cette application s'utilise en complément de BE1d en attendant que l'application nationale intègre ces fonctionnalités.</text:span></text:p>
                <text:p text:style-name="P2"><text:span text:style-name="T4">Par souci d'ouverture maximum, nous l'avons développée sous OpenOffice.org (v 2.3.1).</text:span></text:p>
                <text:p><text:span text:style-name="T5"/></text:p>
                <text:p><text:span text:style-name="T5"/></text:p>
                <text:p><text:span text:style-name="T1">Détail des fonctions proposées :</text:span></text:p>
                <text:p><text:span text:style-name="T6">- listes réglementaires :</text:span></text:p>
                <text:p><text:span text:style-name="T5"><text:s text:c="4"/></text:span><text:span text:style-name="T5">.ordre alphabétique et/ou ordre chronologique,</text:span></text:p>
                <text:p><text:span text:style-name="T5"><text:s text:c="4"/></text:span><text:span text:style-name="T5">.tri par niveau possible,</text:span></text:p>
                <text:p><text:span text:style-name="T5"><text:s text:c="4"/></text:span><text:span text:style-name="T5">.distinction filles / garçons possible.</text:span></text:p>
                <text:p><text:span text:style-name="T5"/></text:p>
                <text:p><text:span text:style-name="T6">- listes paramétrables :</text:span></text:p>
                <text:p><text:span text:style-name="T5"><text:s/></text:span><text:span text:style-name="T5">afficher des listes :</text:span></text:p>
                <text:p><text:span text:style-name="T5"><text:s text:c="4"/></text:span><text:span text:style-name="T5">.en choisissant les élèves suivant critères (classe, niveau, cycle, commune, sexe),</text:span></text:p>
                <text:p><text:span text:style-name="T5"><text:s text:c="4"/></text:span><text:span text:style-name="T5">.en choisissant les colonnes parmi les données élèves et responsables,</text:span></text:p>
                <text:p><text:span text:style-name="T5"><text:s text:c="4"/></text:span><text:span text:style-name="T5">.triées suivant deux critères </text:span></text:p>
                <text:p><text:span text:style-name="T7">les champs affichés (critères, colonnes et tri) </text:span><text:span text:style-name="T8">sont modifiables</text:span><text:span text:style-name="T7"> dans la feuille Champs en mettant Oui ou Non dans la colonne ad hoc</text:span><text:span text:style-name="T5">,</text:span></text:p>
                <text:p><text:span text:style-name="T5"><text:s text:c="4"/></text:span><text:span text:style-name="T5">.possibilité de sauvegarder ses choix.</text:span></text:p>
                <text:p><text:span text:style-name="T5"/></text:p>
                <text:p><text:span text:style-name="T6">- étiquettes classes :</text:span></text:p>
                <text:p><text:span text:style-name="T5"><text:s text:c="3"/></text:span><text:span text:style-name="T5">.éditer des étiquettes au nom de l'élève avec comme champs possibles : nom, prénom, classe, niveau,</text:span></text:p>
                <text:p><text:span text:style-name="T5"><text:s text:c="3"/></text:span><text:span text:style-name="T5">.possibilité de choisir la classe,</text:span></text:p>
                <text:p><text:span text:style-name="T5"><text:s text:c="3"/></text:span><text:span text:style-name="T5">.choix du format d'impression (nb de lignes et nb de colonnes).</text:span></text:p>
                <text:p><text:span text:style-name="T5"/></text:p>
                <text:p><text:span text:style-name="T6">- étiquettes électorales :</text:span></text:p>
                <text:p><text:span text:style-name="T5"><text:s text:c="3"/></text:span><text:span text:style-name="T5">.éditer des étiquettes pour les émargements aux élections de parents d'élèves,</text:span></text:p>
                <text:p><text:span text:style-name="T5"><text:s text:c="3"/></text:span><text:span text:style-name="T5">.choix du format d'impression (nb de lignes, nb de colonnes, marges).</text:span></text:p>
                <text:p><text:span text:style-name="T5"/></text:p>
                <text:p><text:span text:style-name="T5"/></text:p>
                <text:p><text:span text:style-name="T1">Mode d'emploi</text:span></text:p>
                <text:p><text:span text:style-name="T9">Veiller au préalable à ce que les élèves soient bien répartis dans les classes, sinon l'importation ne sera pas possible.</text:span></text:p>
                <text:p><text:span text:style-name="T6">1/ Dans Base Elèves</text:span></text:p>
                <text:p><text:span text:style-name="T5"><text:s text:c="4"/></text:span><text:span text:style-name="T5">. gestion courante : extraction</text:span></text:p>
                <text:p><text:span text:style-name="T5"><text:s text:c="4"/></text:span><text:span text:style-name="T5">. générer les deux fichiers CSV : celui des élèves et celui des responsables</text:span></text:p>
                <text:p><text:span text:style-name="T5"><text:s text:c="4"/></text:span><text:span text:style-name="T5">. </text:span><text:span text:style-name="T10">nommer ces fichiers explicitement</text:span><text:span text:style-name="T5"> (ex.: eleves.csv et resp.csv)</text:span></text:p>
                <text:p><text:span text:style-name="T6">2/ <text:s/>Dans Outils_BE1d </text:span></text:p>
                <text:p><text:span text:style-name="T5"><text:s text:c="4"/></text:span><text:span text:style-name="T5">. page d'accueil : bouton IMPORTS</text:span></text:p>
                <text:p><text:span text:style-name="T5"><text:s text:c="4"/></text:span><text:span text:style-name="T5">. choisir le fichier des élèves puis le fichier des responsables, sauvegardés précédemment</text:span></text:p>
                <text:p><text:span text:style-name="T5"><text:s text:c="4"/></text:span><text:span text:style-name="T5">. à la fin de l'importation, Outils_BE1d dispose de toutes les données nécessaires à l'édition des listes et étiquettes.</text:span></text:p>
                <text:p><text:span text:style-name="T5"><text:s text:c="4"/></text:span><text:span text:style-name="T5">. ne faire l'import QUE si des données importantes ont été mises à jour dans BE1d, sinon, </text:span><text:span text:style-name="T10">enregistrer l'application après chaque utilisation</text:span><text:span text:style-name="T5">.</text:span></text:p>
                <text:p><text:span text:style-name="T5"/></text:p>
                <text:p><text:span text:style-name="T1">Equipe de développement :</text:span></text:p>
                <text:p><text:span text:style-name="T5">Cette application est le fruit d'un travail collectif des animateurs TICE de Meurthe-et-Moselle : </text:span><text:span text:style-name="T10">Frédéric Adamczak, Patrick Hel et Francis Dalle</text:span><text:span text:style-name="T5">,</text:span></text:p>
                <text:p><text:span text:style-name="T5">coordonné par le Conseiller Technique de l'Inspecteur d'Académie : </text:span><text:span text:style-name="T10">Pascal Pierre</text:span><text:span text:style-name="T5">.</text:span></text:p>
                <text:p><text:span text:style-name="T5"/></text:p>
                <text:p><text:span text:style-name="T5">Vous pouvez adresser vos suggestions d'évolution à :</text:span></text:p>
                <text:p><text:span text:style-name="T10"><text:a xlink:href="mailto:ce.ia54-tice@ac-nancy-metz.fr">ce.ia54-tice@ac-nancy-metz.fr</text:a></text:span></text:p>
                <text:p><text:span text:style-name="T10"/></text:p>
                <text:p><text:span text:style-name="T7">Nous rappelons toutefois que notre souhait initial est de mettre à disposition de chacun un outil </text:span><text:span text:style-name="T11">simple à utiliser</text:span><text:span text:style-name="T7">, qui utilise les données de BE1d mais dans lequel on n'a pas à saisir de données (hormis les données de l'école pour les listes électorales)</text:span></text:p>
                <text:p><text:span text:style-name="T7"/></text:p>
                <text:p><text:span text:style-name="T7">Le site pour vérifier la dernière version en ligne :</text:span></text:p>
                <text:p><text:span text:style-name="T7">http://www.ac-nancy-metz.fr/ia54/be1d</text:span></text:p>
              </draw:text-box>
            </draw:frame>
          </table:table-cell>
          <table:table-cell table:style-name="ce10" table:number-columns-repeated="3"/>
          <table:table-cell table:number-columns-repeated="2"/>
          <table:table-cell table:style-name="ce10" table:number-columns-repeated="2"/>
        </table:table-row>
        <table:table-row table:style-name="ro9">
          <table:table-cell table:number-columns-repeated="8"/>
        </table:table-row>
        <table:table-row table:style-name="ro9">
          <table:table-cell table:number-columns-repeated="8"/>
        </table:table-row>
      </table:table>
      <table:table table:name="Accueil" table:style-name="ta1" table:print="false">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2" form:label="Imports"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A partir des deux fichiers exportés depuis Base Elèves 1er degré"/>
                <form:property form:property-name="MultiLine" office:value-type="boolean" office:boolean-value="true"/>
              </form:properties>
              <office:event-listeners>
                <script:event-listener script:language="ooo:script" script:event-name="form:performaction" xlink:href="vnd.sun.star.script:Standard.IMPORT.ImportDebut?language=Basic&amp;location=document"/>
              </office:event-listeners>
            </form:button>
            <form:button form:name="PushButton" form:control-implementation="ooo:com.sun.star.form.component.CommandButton" form:id="control3" form:label="Informations éco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Fiche_Ecole.Param_ecole2?language=Basic&amp;location=document"/>
              </office:event-listeners>
            </form:button>
            <form:button form:name="PushButton" form:control-implementation="ooo:com.sun.star.form.component.CommandButton" form:id="control4" form:label="Notic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Notice?language=Basic&amp;location=document"/>
              </office:event-listeners>
            </form:button>
            <form:button form:name="PushButton" form:control-implementation="ooo:com.sun.star.form.component.CommandButton" form:id="control5" form:label="Listes paramétrée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PARAM.initialise_dlg1?language=Basic&amp;location=document"/>
              </office:event-listeners>
            </form:button>
            <form:button form:name="PushButton1" form:control-implementation="ooo:com.sun.star.form.component.CommandButton" form:id="control6" form:label="Etiquettes clas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EtiqClasse.DialogueEtiqClasse?language=Basic&amp;location=document"/>
              </office:event-listeners>
            </form:button>
            <form:button form:name="PushButton2" form:control-implementation="ooo:com.sun.star.form.component.CommandButton" form:id="control7" form:label="Listes réglementaire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REGLE.listeReglementaire?language=Basic&amp;location=document"/>
              </office:event-listeners>
            </form:button>
            <form:button form:name="PushButton3" form:control-implementation="ooo:com.sun.star.form.component.CommandButton" form:id="control8" form:label="Listes paramétrées sauvegardée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PARAM.choixListe_etape1?language=Basic&amp;location=document"/>
              </office:event-listeners>
            </form:button>
            <form:button form:name="PushButton4" form:control-implementation="ooo:com.sun.star.form.component.CommandButton" form:id="control9" form:label="Etiquettes élection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ETIQ_ELECTIONS.Etiquettes_elections?language=Basic&amp;location=document"/>
              </office:event-listeners>
            </form:button>
            <form:fixed-text form:name="DateImport" form:control-implementation="ooo:com.sun.star.form.component.FixedText" form:id="control10" form:label="Pas de données importées.&#10;Cliquez sur le bouton Imports." form:multi-line="true"/>
            <form:button form:name="PushButton5" form:control-implementation="ooo:com.sun.star.form.component.CommandButton" form:id="control11"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EtiqEleves?language=Basic&amp;location=document"/>
              </office:event-listeners>
            </form:button>
            <form:button form:name="PushButton6" form:control-implementation="ooo:com.sun.star.form.component.CommandButton" form:id="control12"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elections?language=Basic&amp;location=document"/>
              </office:event-listeners>
            </form:button>
            <form:button form:name="PushButton7" form:control-implementation="ooo:com.sun.star.form.component.CommandButton" form:id="control13"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ListesReg?language=Basic&amp;location=document"/>
              </office:event-listeners>
            </form:button>
            <form:button form:name="PushButton8" form:control-implementation="ooo:com.sun.star.form.component.CommandButton" form:id="control14"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ListesParam?language=Basic&amp;location=document"/>
              </office:event-listeners>
            </form:button>
            <form:button form:name="AffOnglets" form:control-implementation="ooo:com.sun.star.form.component.CommandButton" form:id="control15" form:label="Afficher les onglets" office:target-frame="" xlink:href="" form:image-data="" form:toggle="true" form:delay-for-repeat="PT0.50S" form:image-position="center">
              <form:properties>
                <form:property form:property-name="DefaultControl" office:value-type="string" office:string-value="com.sun.star.form.control.CommandButton"/>
                <form:property form:property-name="MultiLine" office:value-type="boolean" office:boolean-value="true"/>
                <form:property form:property-name="State" office:value-type="float" office:value="1"/>
              </form:properties>
              <office:event-listeners>
                <script:event-listener script:language="ooo:script" script:event-name="form:performaction" xlink:href="vnd.sun.star.script:Standard.DIVERS.etat_onglets?language=Basic&amp;location=document"/>
              </office:event-listeners>
            </form:button>
            <form:button form:name="PushButton9" form:control-implementation="ooo:com.sun.star.form.component.CommandButton" form:id="control16" form:label="TOUT EFFACER"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confirmer_effacer?language=Basic&amp;location=document"/>
              </office:event-listeners>
            </form:button>
            <form:button form:name="AffEntete" form:control-implementation="ooo:com.sun.star.form.component.CommandButton" form:id="control17" form:label="Afficher les entêtes" office:target-frame="" xlink:href="" form:image-data="" form:toggle="true" form:delay-for-repeat="PT0.50S" form:image-position="center">
              <form:properties>
                <form:property form:property-name="DefaultControl" office:value-type="string" office:string-value="com.sun.star.form.control.CommandButton"/>
                <form:property form:property-name="MultiLine" office:value-type="boolean" office:boolean-value="true"/>
                <form:property form:property-name="State" office:value-type="float" office:value="1"/>
              </form:properties>
              <office:event-listeners>
                <script:event-listener script:language="ooo:script" script:event-name="form:performaction" xlink:href="vnd.sun.star.script:Standard.DIVERS.etat_entetes?language=Basic&amp;location=document"/>
              </office:event-listeners>
            </form:button>
          </form:form>
        </office:forms>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10" table:default-cell-style-name="ce16"/>
        <table:table-column table:style-name="co11" table:default-cell-style-name="ce16"/>
        <table:table-column table:style-name="co3" table:number-columns-repeated="2" table:default-cell-style-name="Default"/>
        <table:table-column table:style-name="co12" table:default-cell-style-name="Default"/>
        <table:table-column table:style-name="co3" table:number-columns-repeated="3" table:default-cell-style-name="Default"/>
        <table:table-row table:style-name="ro10">
          <table:table-cell>
            <draw:frame table:end-cell-address="Accueil.G1" table:end-x="1.163cm" table:end-y="1.905cm" draw:z-index="0" draw:style-name="gr3" draw:text-style-name="P6" svg:width="14.695cm" svg:height="1.716cm" svg:x="0.807cm" svg:y="0.189cm">
              <draw:text-box>
                <text:p text:style-name="P4"><text:span text:style-name="T12">Outils_BE1d : édition de listes et d'étiquettes</text:span></text:p>
                <text:p text:style-name="P4"><text:span text:style-name="T13">à partir des données issues de Base Elèves 1er degré</text:span></text:p>
                <text:p text:style-name="P5"><text:span text:style-name="T14">version OpenOffice</text:span></text:p>
              </draw:text-box>
            </draw:frame>
            <draw:rect table:end-cell-address="Accueil.G32" table:end-x="1.202cm" table:end-y="0.452cm" draw:z-index="16" draw:style-name="gr4" draw:text-style-name="P4" svg:width="14.789cm" svg:height="15.929cm" svg:x="0.752cm" svg:y="0.133cm">
              <text:p/>
            </draw:rect>
          </table:table-cell>
          <table:table-cell table:style-name="ce9" table:number-columns-repeated="3"/>
          <table:table-cell table:style-name="ce13"/>
          <table:table-cell table:style-name="ce9"/>
          <table:table-cell table:number-columns-repeated="5"/>
          <table:table-cell>
            <draw:control table:end-cell-address="Accueil.M1" table:end-x="0.213cm" table:end-y="1.065cm" draw:z-index="18" draw:style-name="gr5" draw:text-style-name="P7" svg:width="1.727cm" svg:height="0.984cm" svg:x="0.744cm" svg:y="0.081cm" draw:control="control16"/>
          </table:table-cell>
        </table:table-row>
        <table:table-row table:style-name="ro8">
          <table:table-cell>
            <draw:rect table:end-cell-address="Accueil.D31" table:end-x="1.468cm" table:end-y="0.032cm" draw:z-index="1" draw:style-name="gr6" draw:text-style-name="P4" svg:width="5.432cm" svg:height="12.752cm" svg:x="0.807cm" svg:y="0.377cm">
              <text:p/>
            </draw:rect>
          </table:table-cell>
          <table:table-cell table:number-columns-repeated="3"/>
          <table:table-cell table:style-name="Default" table:number-columns-repeated="2"/>
          <table:table-cell table:number-columns-repeated="6"/>
        </table:table-row>
        <table:table-row table:style-name="ro8">
          <table:table-cell table:number-columns-repeated="2"/>
          <table:table-cell>
            <draw:frame table:end-cell-address="Accueil.D4" table:end-x="1.372cm" table:end-y="0.256cm" draw:z-index="2" draw:name="Image 3" draw:style-name="gr7" draw:text-style-name="P4" svg:width="2.559cm" svg:height="0.685cm" svg:x="1.072cm" svg:y="0.023cm">
              <draw:image xlink:href="Pictures/10000200000000960000002AFE97B2D7.gif" xlink:type="simple" xlink:show="embed" xlink:actuate="onLoad">
                <text:p/>
              </draw:image>
            </draw:frame>
          </table:table-cell>
          <table:table-cell/>
          <table:table-cell table:style-name="ce14" office:value-type="string">
            <text:p>Données école</text:p>
          </table:table-cell>
          <table:table-cell table:style-name="Default"/>
          <table:table-cell table:number-columns-repeated="6"/>
        </table:table-row>
        <table:table-row table:style-name="ro9">
          <table:table-cell table:number-columns-repeated="4"/>
          <table:table-cell table:style-name="Default" table:number-columns-spanned="2" table:number-rows-spanned="1"/>
          <table:covered-table-cell table:style-name="Default"/>
          <table:table-cell table:number-columns-repeated="6"/>
        </table:table-row>
        <table:table-row table:style-name="ro9">
          <table:table-cell table:number-columns-repeated="4"/>
          <table:table-cell table:style-name="Default" table:number-columns-spanned="2" table:number-rows-spanned="1"/>
          <table:covered-table-cell table:style-name="Default"/>
          <table:table-cell table:number-columns-repeated="6"/>
        </table:table-row>
        <table:table-row table:style-name="ro9">
          <table:table-cell table:number-columns-repeated="4"/>
          <table:table-cell table:style-name="Default" table:number-columns-spanned="2" table:number-rows-spanned="1"/>
          <table:covered-table-cell table:style-name="Default"/>
          <table:table-cell table:number-columns-repeated="6"/>
        </table:table-row>
        <table:table-row table:style-name="ro9">
          <table:table-cell table:number-columns-repeated="4"/>
          <table:table-cell table:style-name="Default" table:number-columns-spanned="2" table:number-rows-spanned="1"/>
          <table:covered-table-cell table:style-name="Default"/>
          <table:table-cell table:number-columns-repeated="6"/>
        </table:table-row>
        <table:table-row table:style-name="ro8">
          <table:table-cell table:number-columns-repeated="4"/>
          <table:table-cell table:style-name="Default" table:number-columns-repeated="2"/>
          <table:table-cell table:number-columns-repeated="6"/>
        </table:table-row>
        <table:table-row table:style-name="ro8">
          <table:table-cell/>
          <table:table-cell>
            <draw:control table:end-cell-address="Accueil.D10" table:end-x="0.326cm" table:end-y="0.325cm" draw:z-index="11" draw:style-name="gr8" draw:text-style-name="P8" svg:width="4.094cm" svg:height="0.718cm" svg:x="0.176cm" svg:y="0.059cm" draw:control="control10"/>
          </table:table-cell>
          <table:table-cell table:number-columns-repeated="2"/>
          <table:table-cell table:style-name="Default" table:number-columns-repeated="2"/>
          <table:table-cell table:number-columns-repeated="6"/>
        </table:table-row>
        <table:table-row table:style-name="ro8">
          <table:table-cell table:number-columns-repeated="4"/>
          <table:table-cell table:style-name="ce15" office:value-type="string">
            <text:p>Liste des classes</text:p>
          </table:table-cell>
          <table:table-cell table:style-name="ce15" office:value-type="string">
            <text:p>Effectifs</text:p>
          </table:table-cell>
          <table:table-cell table:number-columns-repeated="6"/>
        </table:table-row>
        <table:table-row table:style-name="ro8">
          <table:table-cell/>
          <table:table-cell>
            <draw:control table:end-cell-address="Accueil.C13" table:end-x="1.415cm" table:end-y="0.083cm" draw:z-index="5" draw:style-name="gr9" draw:text-style-name="P9" svg:width="2.857cm" svg:height="0.84cm" svg:x="0.243cm" svg:y="0.147cm" draw:control="control4"/>
          </table:table-cell>
          <table:table-cell table:number-columns-repeated="10"/>
        </table:table-row>
        <table:table-row table:style-name="ro8">
          <table:table-cell table:number-columns-repeated="12"/>
        </table:table-row>
        <table:table-row table:style-name="ro8">
          <table:table-cell/>
          <table:table-cell>
            <draw:control table:end-cell-address="Accueil.C15" table:end-x="1.414cm" table:end-y="0.231cm" draw:z-index="3" draw:style-name="gr9" draw:text-style-name="P9" svg:width="2.856cm" svg:height="0.841cm" svg:x="0.243cm" svg:y="0.293cm" draw:control="control2"/>
          </table:table-cell>
          <table:table-cell table:number-columns-repeated="10"/>
        </table:table-row>
        <table:table-row table:style-name="ro8" table:number-rows-repeated="2">
          <table:table-cell table:number-columns-repeated="12"/>
        </table:table-row>
        <table:table-row table:style-name="ro8">
          <table:table-cell/>
          <table:table-cell>
            <draw:control table:end-cell-address="Accueil.C17" table:end-x="1.414cm" table:end-y="0.386cm" draw:z-index="4" draw:style-name="gr9" draw:text-style-name="P9" svg:width="2.856cm" svg:height="0.838cm" svg:x="0.243cm" svg:y="0cm" draw:control="control3"/>
          </table:table-cell>
          <table:table-cell table:number-columns-repeated="10"/>
        </table:table-row>
        <table:table-row table:style-name="ro8">
          <table:table-cell table:number-columns-repeated="12"/>
        </table:table-row>
        <table:table-row table:style-name="ro8">
          <table:table-cell/>
          <table:table-cell>
            <draw:control table:end-cell-address="Accueil.C20" table:end-x="1.415cm" table:end-y="0.096cm" draw:z-index="7" draw:style-name="gr9" draw:text-style-name="P9" svg:width="2.857cm" svg:height="0.84cm" svg:x="0.243cm" svg:y="0.159cm" draw:control="control6"/>
          </table:table-cell>
          <table:table-cell>
            <draw:control table:end-cell-address="Accueil.D19" table:end-x="1.189cm" table:end-y="0.196cm" draw:z-index="12" draw:style-name="gr10" draw:text-style-name="P10" svg:width="2.033cm" svg:height="0.479cm" svg:x="1.415cm" svg:y="0.168cm" draw:control="control11"/>
          </table:table-cell>
          <table:table-cell table:number-columns-repeated="9"/>
        </table:table-row>
        <table:table-row table:style-name="ro8">
          <table:table-cell table:number-columns-repeated="9"/>
          <table:table-cell table:style-name="ce18"/>
          <table:table-cell table:number-columns-repeated="2"/>
        </table:table-row>
        <table:table-row table:style-name="ro8">
          <table:table-cell/>
          <table:table-cell>
            <draw:control table:end-cell-address="Accueil.C22" table:end-x="1.415cm" table:end-y="0.233cm" draw:z-index="10" draw:style-name="gr9" draw:text-style-name="P9" svg:width="2.857cm" svg:height="0.84cm" svg:x="0.243cm" svg:y="0.296cm" draw:control="control9"/>
          </table:table-cell>
          <table:table-cell>
            <draw:control table:end-cell-address="Accueil.D21" table:end-x="1.188cm" table:end-y="0.328cm" draw:z-index="13" draw:style-name="gr10" draw:text-style-name="P10" svg:width="2.033cm" svg:height="0.48cm" svg:x="1.414cm" svg:y="0.3cm" draw:control="control12"/>
          </table:table-cell>
          <table:table-cell table:number-columns-repeated="9"/>
        </table:table-row>
        <table:table-row table:style-name="ro8">
          <table:table-cell table:number-columns-repeated="12"/>
        </table:table-row>
        <table:table-row table:style-name="ro8">
          <table:table-cell/>
          <table:table-cell>
            <draw:control table:end-cell-address="Accueil.C25" table:end-x="1.415cm" table:end-y="0.066cm" draw:z-index="8" draw:style-name="gr9" draw:text-style-name="P9" svg:width="2.857cm" svg:height="0.986cm" svg:x="0.243cm" svg:y="0.435cm" draw:control="control7"/>
          </table:table-cell>
          <table:table-cell>
            <draw:control table:end-cell-address="Accueil.D24" table:end-x="1.188cm" table:end-y="0.012cm" draw:z-index="14" draw:style-name="gr10" draw:text-style-name="P10" svg:width="2.033cm" svg:height="0.48cm" svg:x="1.414cm" svg:y="0.435cm" draw:control="control13"/>
          </table:table-cell>
          <table:table-cell table:number-columns-repeated="9"/>
        </table:table-row>
        <table:table-row table:style-name="ro8">
          <table:table-cell table:number-columns-repeated="12"/>
        </table:table-row>
        <table:table-row table:style-name="ro8">
          <table:table-cell/>
          <table:table-cell table:style-name="ce12"/>
          <table:table-cell table:number-columns-repeated="10"/>
        </table:table-row>
        <table:table-row table:style-name="ro8">
          <table:table-cell/>
          <table:table-cell>
            <draw:control table:end-cell-address="Accueil.C27" table:end-x="1.415cm" table:end-y="0.28cm" draw:z-index="6" draw:style-name="gr9" draw:text-style-name="P9" svg:width="2.857cm" svg:height="0.943cm" svg:x="0.243cm" svg:y="0.24cm" draw:control="control5"/>
          </table:table-cell>
          <table:table-cell>
            <draw:control table:end-cell-address="Accueil.D26" table:end-x="1.188cm" table:end-y="0.279cm" draw:z-index="15" draw:style-name="gr10" draw:text-style-name="P10" svg:width="2.033cm" svg:height="0.48cm" svg:x="1.414cm" svg:y="0.251cm" draw:control="control14"/>
          </table:table-cell>
          <table:table-cell table:number-columns-repeated="9"/>
        </table:table-row>
        <table:table-row table:style-name="ro8" table:number-rows-repeated="2">
          <table:table-cell table:number-columns-repeated="12"/>
        </table:table-row>
        <table:table-row table:style-name="ro8">
          <table:table-cell/>
          <table:table-cell>
            <draw:control table:end-cell-address="Accueil.C30" table:end-x="1.415cm" table:end-y="0.095cm" draw:z-index="9" draw:style-name="gr9" draw:text-style-name="P9" svg:width="2.857cm" svg:height="0.963cm" svg:x="0.243cm" svg:y="0.035cm" draw:control="control8"/>
          </table:table-cell>
          <table:table-cell table:number-columns-repeated="10"/>
        </table:table-row>
        <table:table-row table:style-name="ro8" table:number-rows-repeated="2">
          <table:table-cell table:number-columns-repeated="12"/>
        </table:table-row>
        <table:table-row table:style-name="ro11">
          <table:table-cell table:number-columns-repeated="4"/>
          <table:table-cell table:style-name="ce17" office:value-type="string">
            <text:p>total élèves</text:p>
          </table:table-cell>
          <table:table-cell table:style-name="Default"/>
          <table:table-cell table:number-columns-repeated="6"/>
        </table:table-row>
        <table:table-row table:style-name="ro8">
          <table:table-cell table:number-columns-repeated="4"/>
          <table:table-cell table:style-name="ce17" office:value-type="string">
            <text:p>nombre de classes</text:p>
          </table:table-cell>
          <table:table-cell table:style-name="Default"/>
          <table:table-cell table:number-columns-repeated="6"/>
        </table:table-row>
        <table:table-row table:style-name="ro8">
          <table:table-cell/>
          <table:table-cell>
            <draw:control table:end-cell-address="Accueil.D34" table:end-x="0.187cm" table:end-y="0.269cm" draw:z-index="17" draw:style-name="gr11" draw:text-style-name="P11" svg:width="4.122cm" svg:height="0.639cm" svg:x="0.009cm" svg:y="0.082cm" draw:control="control15"/>
          </table:table-cell>
          <table:table-cell/>
          <table:table-cell>
            <draw:control table:end-cell-address="Accueil.E34" table:end-x="2.32cm" table:end-y="0.269cm" draw:z-index="19" draw:style-name="gr11" draw:text-style-name="P11" svg:width="4.122cm" svg:height="0.639cm" svg:x="0.298cm" svg:y="0.082cm" draw:control="control17"/>
          </table:table-cell>
          <table:table-cell table:style-name="Default" table:number-columns-repeated="2"/>
          <table:table-cell table:number-columns-repeated="6"/>
        </table:table-row>
        <table:table-row table:style-name="ro8">
          <table:table-cell table:number-columns-repeated="4"/>
          <table:table-cell table:style-name="Default" table:number-columns-repeated="2"/>
          <table:table-cell table:number-columns-repeated="6"/>
        </table:table-row>
        <table:table-row table:style-name="ro12">
          <table:table-cell table:number-columns-repeated="4"/>
          <table:table-cell table:style-name="Default" table:number-columns-repeated="2"/>
          <table:table-cell table:number-columns-repeated="6"/>
        </table:table-row>
      </table:table>
      <table:table table:name="Identite_Ecole" table:style-name="ta1" table:print="false">
        <table:table-column table:style-name="co3" table:number-columns-repeated="15" table:default-cell-style-name="Default"/>
        <table:table-column table:style-name="co3" table:default-cell-style-name="ce19"/>
        <table:table-row table:style-name="ro8">
          <table:table-cell table:number-columns-repeated="16"/>
        </table:table-row>
      </table:table>
      <table:table table:name="Import_Eleves" table:style-name="ta1" table:print="false">
        <table:table-column table:style-name="co13" table:number-columns-repeated="26" table:default-cell-style-name="Default"/>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number-columns-repeated="7" table:default-cell-style-name="ce19"/>
        <table:table-column table:style-name="co19" table:number-columns-repeated="4" table:default-cell-style-name="ce19"/>
        <table:table-column table:style-name="co20" table:default-cell-style-name="ce19"/>
        <table:table-column table:style-name="co21" table:default-cell-style-name="ce20"/>
        <table:table-column table:style-name="co22" table:default-cell-style-name="ce20"/>
        <table:table-column table:style-name="co23" table:default-cell-style-name="ce20"/>
        <table:table-column table:style-name="co24" table:default-cell-style-name="ce20"/>
        <table:table-column table:style-name="co19" table:number-columns-repeated="11" table:default-cell-style-name="ce20"/>
        <table:table-column table:style-name="co20" table:default-cell-style-name="ce20"/>
        <table:table-column table:style-name="co25" table:default-cell-style-name="ce21"/>
        <table:table-column table:style-name="co13" table:number-columns-repeated="197" table:default-cell-style-name="Default"/>
        <table:table-row table:style-name="ro9" table:number-rows-repeated="96">
          <table:table-cell table:number-columns-repeated="26"/>
          <table:table-cell table:style-name="Default" table:number-columns-repeated="33"/>
          <table:table-cell table:number-columns-repeated="197"/>
        </table:table-row>
        <table:table-row table:style-name="ro9">
          <table:table-cell table:number-columns-repeated="26"/>
          <table:table-cell table:style-name="Default" table:number-columns-repeated="33"/>
          <table:table-cell table:number-columns-repeated="45"/>
          <table:table-cell table:style-name="ce19" table:number-columns-repeated="152"/>
        </table:table-row>
        <table:table-row table:style-name="ro9" table:number-rows-repeated="903">
          <table:table-cell table:number-columns-repeated="26"/>
          <table:table-cell table:style-name="Default" table:number-columns-repeated="33"/>
          <table:table-cell table:number-columns-repeated="197"/>
        </table:table-row>
        <table:table-row table:style-name="ro8" table:number-rows-repeated="64535">
          <table:table-cell table:number-columns-repeated="256"/>
        </table:table-row>
        <table:table-row table:style-name="ro8">
          <table:table-cell table:number-columns-repeated="256"/>
        </table:table-row>
      </table:table>
      <table:table table:name="Champs" table:style-name="ta1" table:print="false">
        <table:table-column table:style-name="co26" table:default-cell-style-name="Default"/>
        <table:table-column table:style-name="co3" table:number-columns-repeated="2" table:default-cell-style-name="Default"/>
        <table:table-column table:style-name="co27" table:default-cell-style-name="Default"/>
        <table:table-column table:style-name="co28" table:default-cell-style-name="ce32"/>
        <table:table-column table:style-name="co3" table:default-cell-style-name="ce32"/>
        <table:table-column table:style-name="co29" table:default-cell-style-name="ce32"/>
        <table:table-row table:style-name="ro1">
          <table:table-cell table:style-name="ce22" office:value-type="string">
            <text:p>CHAMP</text:p>
          </table:table-cell>
          <table:table-cell table:style-name="ce22" office:value-type="string">
            <text:p>RANG</text:p>
          </table:table-cell>
          <table:table-cell table:style-name="ce22" office:value-type="string">
            <text:p>FORMAT</text:p>
          </table:table-cell>
          <table:table-cell table:style-name="ce22" office:value-type="string">
            <text:p>Nom_variable</text:p>
          </table:table-cell>
          <table:table-cell table:style-name="ce30" office:value-type="string">
            <text:p>Critère recherche</text:p>
          </table:table-cell>
          <table:table-cell table:style-name="ce30" office:value-type="string">
            <text:p>Affiché</text:p>
          </table:table-cell>
          <table:table-cell table:style-name="ce30" office:value-type="string">
            <text:p>Critère de Tri</text:p>
          </table:table-cell>
        </table:table-row>
        <table:table-row table:style-name="ro1">
          <table:table-cell table:style-name="ce23" office:value-type="string">
            <text:p>Nom Elève</text:p>
          </table:table-cell>
          <table:table-cell table:style-name="ce23" office:value-type="float" office:value="1">
            <text:p>1</text:p>
          </table:table-cell>
          <table:table-cell table:style-name="ce16" office:value-type="string">
            <text:p>String</text:p>
          </table:table-cell>
          <table:table-cell table:style-name="ce25" office:value-type="string">
            <text:p>el_nom</text:p>
          </table:table-cell>
          <table:table-cell table:style-name="ce31" office:value-type="string">
            <text:p>Non</text:p>
          </table:table-cell>
          <table:table-cell table:number-columns-repeated="2" table:style-name="ce31" office:value-type="string">
            <text:p>Oui</text:p>
          </table:table-cell>
        </table:table-row>
        <table:table-row table:style-name="ro1">
          <table:table-cell table:style-name="ce23" office:value-type="string">
            <text:p>Nom d'usage Elève</text:p>
          </table:table-cell>
          <table:table-cell table:style-name="ce23" office:value-type="float" office:value="2">
            <text:p>2</text:p>
          </table:table-cell>
          <table:table-cell table:style-name="ce16" office:value-type="string">
            <text:p>String</text:p>
          </table:table-cell>
          <table:table-cell table:style-name="ce26" office:value-type="string">
            <text:p>el_nom_usage </text:p>
          </table:table-cell>
          <table:table-cell table:style-name="ce31" office:value-type="string">
            <text:p>Non</text:p>
          </table:table-cell>
          <table:table-cell table:style-name="ce31" office:value-type="string">
            <text:p>Oui</text:p>
          </table:table-cell>
          <table:table-cell table:style-name="ce31" office:value-type="string">
            <text:p>Non</text:p>
          </table:table-cell>
        </table:table-row>
        <table:table-row table:style-name="ro1">
          <table:table-cell table:style-name="ce23" office:value-type="string">
            <text:p>Prénom Elève</text:p>
          </table:table-cell>
          <table:table-cell table:style-name="ce23" office:value-type="float" office:value="3">
            <text:p>3</text:p>
          </table:table-cell>
          <table:table-cell table:style-name="ce16" office:value-type="string">
            <text:p>String</text:p>
          </table:table-cell>
          <table:table-cell table:style-name="ce26" office:value-type="string">
            <text:p>el_prenom</text:p>
          </table:table-cell>
          <table:table-cell table:style-name="ce31" office:value-type="string">
            <text:p>Non</text:p>
          </table:table-cell>
          <table:table-cell table:style-name="ce31" office:value-type="string">
            <text:p>Oui</text:p>
          </table:table-cell>
          <table:table-cell table:style-name="ce31" office:value-type="string">
            <text:p>Non</text:p>
          </table:table-cell>
        </table:table-row>
        <table:table-row table:style-name="ro1">
          <table:table-cell table:style-name="ce23" office:value-type="string">
            <text:p>Date naissance</text:p>
          </table:table-cell>
          <table:table-cell table:style-name="ce23" office:value-type="float" office:value="4">
            <text:p>4</text:p>
          </table:table-cell>
          <table:table-cell table:style-name="ce16" office:value-type="string">
            <text:p>Date</text:p>
          </table:table-cell>
          <table:table-cell table:style-name="ce25" office:value-type="string">
            <text:p>el_ddn</text:p>
          </table:table-cell>
          <table:table-cell table:style-name="ce31" office:value-type="string">
            <text:p>Non</text:p>
          </table:table-cell>
          <table:table-cell table:number-columns-repeated="2" table:style-name="ce31" office:value-type="string">
            <text:p>Oui</text:p>
          </table:table-cell>
        </table:table-row>
        <table:table-row table:style-name="ro1">
          <table:table-cell table:style-name="ce23" office:value-type="string">
            <text:p>Sexe</text:p>
          </table:table-cell>
          <table:table-cell table:style-name="ce24" office:value-type="float" office:value="5">
            <text:p>5</text:p>
          </table:table-cell>
          <table:table-cell table:style-name="ce16" office:value-type="string">
            <text:p>String</text:p>
          </table:table-cell>
          <table:table-cell table:style-name="ce27" office:value-type="string">
            <text:p>el_sexe</text:p>
          </table:table-cell>
          <table:table-cell table:number-columns-repeated="3" table:style-name="ce31" office:value-type="string">
            <text:p>Oui</text:p>
          </table:table-cell>
        </table:table-row>
        <table:table-row table:style-name="ro1">
          <table:table-cell table:style-name="ce23" office:value-type="string">
            <text:p>Adresse1</text:p>
          </table:table-cell>
          <table:table-cell table:style-name="ce23" office:value-type="float" office:value="6">
            <text:p>6</text:p>
          </table:table-cell>
          <table:table-cell table:style-name="ce16" office:value-type="string">
            <text:p>String</text:p>
          </table:table-cell>
          <table:table-cell table:style-name="ce26" office:value-type="string">
            <text:p>el_adresse</text:p>
          </table:table-cell>
          <table:table-cell table:style-name="ce31" office:value-type="string">
            <text:p>Non</text:p>
          </table:table-cell>
          <table:table-cell table:style-name="ce31" office:value-type="string">
            <text:p>Oui</text:p>
          </table:table-cell>
          <table:table-cell table:style-name="ce31" office:value-type="string">
            <text:p>Non</text:p>
          </table:table-cell>
        </table:table-row>
        <table:table-row table:style-name="ro1">
          <table:table-cell table:style-name="ce23" office:value-type="string">
            <text:p>Cp1</text:p>
          </table:table-cell>
          <table:table-cell table:style-name="ce23" office:value-type="float" office:value="7">
            <text:p>7</text:p>
          </table:table-cell>
          <table:table-cell table:style-name="ce16" office:value-type="string">
            <text:p>String</text:p>
          </table:table-cell>
          <table:table-cell table:style-name="ce26" office:value-type="string">
            <text:p>el_cp</text:p>
          </table:table-cell>
          <table:table-cell table:style-name="ce31" office:value-type="string">
            <text:p>Non</text:p>
          </table:table-cell>
          <table:table-cell table:style-name="ce31" office:value-type="string">
            <text:p>Oui</text:p>
          </table:table-cell>
          <table:table-cell table:style-name="ce31" office:value-type="string">
            <text:p>Non</text:p>
          </table:table-cell>
        </table:table-row>
        <table:table-row table:style-name="ro1">
          <table:table-cell table:style-name="ce23" office:value-type="string">
            <text:p>Commune1</text:p>
          </table:table-cell>
          <table:table-cell table:style-name="ce24" office:value-type="float" office:value="8">
            <text:p>8</text:p>
          </table:table-cell>
          <table:table-cell table:style-name="ce16" office:value-type="string">
            <text:p>String</text:p>
          </table:table-cell>
          <table:table-cell table:style-name="ce28" office:value-type="string">
            <text:p>el_commune</text:p>
          </table:table-cell>
          <table:table-cell table:number-columns-repeated="3" table:style-name="ce31" office:value-type="string">
            <text:p>Oui</text:p>
          </table:table-cell>
        </table:table-row>
        <table:table-row table:style-name="ro1">
          <table:table-cell table:style-name="ce23" office:value-type="string">
            <text:p>Pays1</text:p>
          </table:table-cell>
          <table:table-cell table:style-name="ce23" office:value-type="float" office:value="9">
            <text:p>9</text:p>
          </table:table-cell>
          <table:table-cell table:style-name="ce16" office:value-type="string">
            <text:p>String</text:p>
          </table:table-cell>
          <table:table-cell table:style-name="ce26" office:value-type="string">
            <text:p>el_pays</text:p>
          </table:table-cell>
          <table:table-cell table:style-name="ce31" office:value-type="string">
            <text:p>Non</text:p>
          </table:table-cell>
          <table:table-cell table:style-name="ce31" office:value-type="string">
            <text:p>Oui</text:p>
          </table:table-cell>
          <table:table-cell table:style-name="ce31" office:value-type="string">
            <text:p>Non</text:p>
          </table:table-cell>
        </table:table-row>
        <table:table-row table:style-name="ro1">
          <table:table-cell table:style-name="ce23" office:value-type="string">
            <text:p>Adresse2</text:p>
          </table:table-cell>
          <table:table-cell table:style-name="ce23" office:value-type="float" office:value="10">
            <text:p>10</text:p>
          </table:table-cell>
          <table:table-cell table:style-name="ce16" office:value-type="string">
            <text:p>String</text:p>
          </table:table-cell>
          <table:table-cell table:style-name="ce26"/>
          <table:table-cell table:number-columns-repeated="3" table:style-name="ce31" office:value-type="string">
            <text:p>Non</text:p>
          </table:table-cell>
        </table:table-row>
        <table:table-row table:style-name="ro1">
          <table:table-cell table:style-name="ce23" office:value-type="string">
            <text:p>Cp2</text:p>
          </table:table-cell>
          <table:table-cell table:style-name="ce23" office:value-type="float" office:value="11">
            <text:p>11</text:p>
          </table:table-cell>
          <table:table-cell table:style-name="ce16" office:value-type="string">
            <text:p>String</text:p>
          </table:table-cell>
          <table:table-cell table:style-name="ce26"/>
          <table:table-cell table:number-columns-repeated="3" table:style-name="ce31" office:value-type="string">
            <text:p>Non</text:p>
          </table:table-cell>
        </table:table-row>
        <table:table-row table:style-name="ro1">
          <table:table-cell table:style-name="ce23" office:value-type="string">
            <text:p>Commune2</text:p>
          </table:table-cell>
          <table:table-cell table:style-name="ce23" office:value-type="float" office:value="12">
            <text:p>12</text:p>
          </table:table-cell>
          <table:table-cell table:style-name="ce16" office:value-type="string">
            <text:p>String</text:p>
          </table:table-cell>
          <table:table-cell table:style-name="ce26"/>
          <table:table-cell table:number-columns-repeated="3" table:style-name="ce31" office:value-type="string">
            <text:p>Non</text:p>
          </table:table-cell>
        </table:table-row>
        <table:table-row table:style-name="ro1">
          <table:table-cell table:style-name="ce23" office:value-type="string">
            <text:p>Pays2</text:p>
          </table:table-cell>
          <table:table-cell table:style-name="ce23" office:value-type="float" office:value="13">
            <text:p>13</text:p>
          </table:table-cell>
          <table:table-cell table:style-name="ce16" office:value-type="string">
            <text:p>String</text:p>
          </table:table-cell>
          <table:table-cell table:style-name="ce26"/>
          <table:table-cell table:number-columns-repeated="3" table:style-name="ce31" office:value-type="string">
            <text:p>Non</text:p>
          </table:table-cell>
        </table:table-row>
        <table:table-row table:style-name="ro1">
          <table:table-cell table:style-name="ce23" office:value-type="string">
            <text:p>Cycle</text:p>
          </table:table-cell>
          <table:table-cell table:style-name="ce24" office:value-type="float" office:value="14">
            <text:p>14</text:p>
          </table:table-cell>
          <table:table-cell table:style-name="ce16" office:value-type="string">
            <text:p>String</text:p>
          </table:table-cell>
          <table:table-cell table:style-name="ce27" office:value-type="string">
            <text:p>el_cycle</text:p>
          </table:table-cell>
          <table:table-cell table:number-columns-repeated="2" table:style-name="ce31" office:value-type="string">
            <text:p>Oui</text:p>
          </table:table-cell>
          <table:table-cell table:style-name="ce31" office:value-type="string">
            <text:p>Non</text:p>
          </table:table-cell>
        </table:table-row>
        <table:table-row table:style-name="ro1">
          <table:table-cell table:style-name="ce23" office:value-type="string">
            <text:p>Niveau</text:p>
          </table:table-cell>
          <table:table-cell table:style-name="ce24" office:value-type="float" office:value="15">
            <text:p>15</text:p>
          </table:table-cell>
          <table:table-cell table:style-name="ce16" office:value-type="string">
            <text:p>String</text:p>
          </table:table-cell>
          <table:table-cell table:style-name="ce27" office:value-type="string">
            <text:p>el_niveau</text:p>
          </table:table-cell>
          <table:table-cell table:number-columns-repeated="3" table:style-name="ce31" office:value-type="string">
            <text:p>Oui</text:p>
          </table:table-cell>
        </table:table-row>
        <table:table-row table:style-name="ro1">
          <table:table-cell table:style-name="ce23" office:value-type="string">
            <text:p>Classe</text:p>
          </table:table-cell>
          <table:table-cell table:style-name="ce24" office:value-type="float" office:value="16">
            <text:p>16</text:p>
          </table:table-cell>
          <table:table-cell table:style-name="ce16" office:value-type="string">
            <text:p>String</text:p>
          </table:table-cell>
          <table:table-cell table:style-name="ce27" office:value-type="string">
            <text:p>el_classe</text:p>
          </table:table-cell>
          <table:table-cell table:number-columns-repeated="3" table:style-name="ce31" office:value-type="string">
            <text:p>Oui</text:p>
          </table:table-cell>
        </table:table-row>
        <table:table-row table:style-name="ro1">
          <table:table-cell table:style-name="ce23" office:value-type="string">
            <text:p>Attestation fournie</text:p>
          </table:table-cell>
          <table:table-cell table:style-name="ce23" office:value-type="float" office:value="17">
            <text:p>17</text:p>
          </table:table-cell>
          <table:table-cell table:style-name="ce16" office:value-type="string">
            <text:p>String</text:p>
          </table:table-cell>
          <table:table-cell table:style-name="ce26" office:value-type="string">
            <text:p>el_attest</text:p>
          </table:table-cell>
          <table:table-cell table:number-columns-repeated="3" table:style-name="ce31" office:value-type="string">
            <text:p>Non</text:p>
          </table:table-cell>
        </table:table-row>
        <table:table-row table:style-name="ro1">
          <table:table-cell table:style-name="ce23" office:value-type="string">
            <text:p>Autorisations associations</text:p>
          </table:table-cell>
          <table:table-cell table:style-name="ce23" office:value-type="float" office:value="18">
            <text:p>18</text:p>
          </table:table-cell>
          <table:table-cell table:style-name="ce16" office:value-type="string">
            <text:p>String</text:p>
          </table:table-cell>
          <table:table-cell table:style-name="ce26" office:value-type="string">
            <text:p>el_auto_asso</text:p>
          </table:table-cell>
          <table:table-cell table:number-columns-repeated="3" table:style-name="ce31" office:value-type="string">
            <text:p>Non</text:p>
          </table:table-cell>
        </table:table-row>
        <table:table-row table:style-name="ro1">
          <table:table-cell table:style-name="ce23" office:value-type="string">
            <text:p>Autorisations photos</text:p>
          </table:table-cell>
          <table:table-cell table:style-name="ce23" office:value-type="float" office:value="19">
            <text:p>19</text:p>
          </table:table-cell>
          <table:table-cell table:style-name="ce16" office:value-type="string">
            <text:p>String</text:p>
          </table:table-cell>
          <table:table-cell table:style-name="ce26" office:value-type="string">
            <text:p>el_auto_photo</text:p>
          </table:table-cell>
          <table:table-cell table:number-columns-repeated="3" table:style-name="ce31" office:value-type="string">
            <text:p>Non</text:p>
          </table:table-cell>
        </table:table-row>
        <table:table-row table:style-name="ro1">
          <table:table-cell table:style-name="ce23" office:value-type="string">
            <text:p>Langue vivante</text:p>
          </table:table-cell>
          <table:table-cell table:style-name="ce23" office:value-type="float" office:value="20">
            <text:p>20</text:p>
          </table:table-cell>
          <table:table-cell table:style-name="ce16" office:value-type="string">
            <text:p>String</text:p>
          </table:table-cell>
          <table:table-cell table:style-name="ce26" office:value-type="string">
            <text:p>el_langue</text:p>
          </table:table-cell>
          <table:table-cell table:number-columns-repeated="3" table:style-name="ce31" office:value-type="string">
            <text:p>Non</text:p>
          </table:table-cell>
        </table:table-row>
        <table:table-row table:style-name="ro1">
          <table:table-cell table:style-name="ce23" office:value-type="string">
            <text:p>Langue régionale</text:p>
          </table:table-cell>
          <table:table-cell table:style-name="ce23" office:value-type="float" office:value="21">
            <text:p>21</text:p>
          </table:table-cell>
          <table:table-cell table:style-name="ce16" office:value-type="string">
            <text:p>String</text:p>
          </table:table-cell>
          <table:table-cell table:style-name="ce26"/>
          <table:table-cell table:number-columns-repeated="3" table:style-name="ce31" office:value-type="string">
            <text:p>Non</text:p>
          </table:table-cell>
        </table:table-row>
        <table:table-row table:style-name="ro1">
          <table:table-cell table:style-name="ce23" office:value-type="string">
            <text:p>Brevet Informatique et Internet</text:p>
          </table:table-cell>
          <table:table-cell table:style-name="ce23" office:value-type="float" office:value="22">
            <text:p>22</text:p>
          </table:table-cell>
          <table:table-cell table:style-name="ce16" office:value-type="string">
            <text:p>String</text:p>
          </table:table-cell>
          <table:table-cell table:style-name="ce26"/>
          <table:table-cell table:number-columns-repeated="3" table:style-name="ce31" office:value-type="string">
            <text:p>Non</text:p>
          </table:table-cell>
        </table:table-row>
        <table:table-row table:style-name="ro1">
          <table:table-cell table:style-name="ce23" office:value-type="string">
            <text:p>Certaines compétences validées</text:p>
          </table:table-cell>
          <table:table-cell table:style-name="ce23" office:value-type="float" office:value="23">
            <text:p>23</text:p>
          </table:table-cell>
          <table:table-cell table:style-name="ce16" office:value-type="string">
            <text:p>String</text:p>
          </table:table-cell>
          <table:table-cell table:style-name="ce26"/>
          <table:table-cell table:number-columns-repeated="3" table:style-name="ce31" office:value-type="string">
            <text:p>Non</text:p>
          </table:table-cell>
        </table:table-row>
        <table:table-row table:style-name="ro1">
          <table:table-cell table:style-name="ce23" office:value-type="string">
            <text:p>APER</text:p>
          </table:table-cell>
          <table:table-cell table:style-name="ce23" office:value-type="float" office:value="24">
            <text:p>24</text:p>
          </table:table-cell>
          <table:table-cell table:style-name="ce16" office:value-type="string">
            <text:p>String</text:p>
          </table:table-cell>
          <table:table-cell table:style-name="ce26"/>
          <table:table-cell table:number-columns-repeated="3" table:style-name="ce31" office:value-type="string">
            <text:p>Non</text:p>
          </table:table-cell>
        </table:table-row>
        <table:table-row table:style-name="ro1">
          <table:table-cell table:style-name="ce23" office:value-type="string">
            <text:p>Décision de passage</text:p>
          </table:table-cell>
          <table:table-cell table:style-name="ce23" office:value-type="float" office:value="25">
            <text:p>25</text:p>
          </table:table-cell>
          <table:table-cell table:style-name="ce16" office:value-type="string">
            <text:p>String</text:p>
          </table:table-cell>
          <table:table-cell table:style-name="ce26"/>
          <table:table-cell table:number-columns-repeated="3" table:style-name="ce31" office:value-type="string">
            <text:p>Non</text:p>
          </table:table-cell>
        </table:table-row>
        <table:table-row table:style-name="ro1">
          <table:table-cell table:style-name="ce23" office:value-type="string">
            <text:p>AFPS</text:p>
          </table:table-cell>
          <table:table-cell table:style-name="ce23" office:value-type="float" office:value="26">
            <text:p>26</text:p>
          </table:table-cell>
          <table:table-cell table:style-name="ce16" office:value-type="string">
            <text:p>String</text:p>
          </table:table-cell>
          <table:table-cell table:style-name="ce26"/>
          <table:table-cell table:number-columns-repeated="3" table:style-name="ce31" office:value-type="string">
            <text:p>Non</text:p>
          </table:table-cell>
        </table:table-row>
        <table:table-row table:style-name="ro8">
          <table:table-cell table:number-columns-repeated="3"/>
          <table:table-cell table:style-name="ce29"/>
          <table:table-cell table:number-columns-repeated="3"/>
        </table:table-row>
        <table:table-row table:style-name="ro1">
          <table:table-cell table:number-columns-repeated="4"/>
          <table:table-cell table:style-name="ce33" office:value-type="string">
            <text:p>Maximum 10</text:p>
          </table:table-cell>
          <table:table-cell table:style-name="ce34" office:value-type="string">
            <text:p>Maximum 20</text:p>
          </table:table-cell>
          <table:table-cell table:style-name="ce34" office:value-type="string">
            <text:p>Maximum 10</text:p>
          </table:table-cell>
        </table:table-row>
        <table:table-row table:style-name="ro8" table:number-rows-repeated="65506">
          <table:table-cell table:number-columns-repeated="7"/>
        </table:table-row>
        <table:table-row table:style-name="ro8">
          <table:table-cell table:number-columns-repeated="7"/>
        </table:table-row>
      </table:table>
      <table:table table:name="ChampsResp" table:style-name="ta1" table:print="false">
        <table:table-column table:style-name="co30" table:default-cell-style-name="Default"/>
        <table:table-column table:style-name="co3" table:number-columns-repeated="2" table:default-cell-style-name="Default"/>
        <table:table-column table:style-name="co31" table:default-cell-style-name="ce43"/>
        <table:table-column table:style-name="co32" table:default-cell-style-name="Default"/>
        <table:table-column table:style-name="co33" table:default-cell-style-name="Default"/>
        <table:table-row table:style-name="ro8">
          <table:table-cell table:style-name="ce35" office:value-type="string">
            <text:p>CHAMP</text:p>
          </table:table-cell>
          <table:table-cell table:style-name="ce35" office:value-type="string">
            <text:p>RANG</text:p>
          </table:table-cell>
          <table:table-cell table:style-name="ce35" office:value-type="string">
            <text:p>FORMAT</text:p>
          </table:table-cell>
          <table:table-cell table:style-name="ce40" office:value-type="string">
            <text:p>Nom_variable</text:p>
          </table:table-cell>
          <table:table-cell table:style-name="ce35" office:value-type="string">
            <text:p>Affiché</text:p>
          </table:table-cell>
          <table:table-cell table:style-name="ce35" office:value-type="string">
            <text:p>Nb de champs à neutraliser</text:p>
          </table:table-cell>
        </table:table-row>
        <table:table-row table:style-name="ro1">
          <table:table-cell table:style-name="ce16" office:value-type="string">
            <text:p>Civilité Responsable</text:p>
          </table:table-cell>
          <table:table-cell table:style-name="ce36" office:value-type="float" office:value="1">
            <text:p>1</text:p>
          </table:table-cell>
          <table:table-cell table:style-name="ce38" office:value-type="string">
            <text:p>String</text:p>
          </table:table-cell>
          <table:table-cell table:style-name="ce41" office:value-type="string">
            <text:p>r1_civ</text:p>
          </table:table-cell>
          <table:table-cell table:style-name="ce44" office:value-type="string">
            <text:p>Oui</text:p>
          </table:table-cell>
          <table:table-cell table:style-name="ce16" office:value-type="float" office:value="4">
            <text:p>4</text:p>
          </table:table-cell>
        </table:table-row>
        <table:table-row table:style-name="ro1">
          <table:table-cell table:style-name="ce16" office:value-type="string">
            <text:p>Nom usage responsable</text:p>
          </table:table-cell>
          <table:table-cell table:style-name="ce23" office:value-type="float" office:value="2">
            <text:p>2</text:p>
          </table:table-cell>
          <table:table-cell table:style-name="ce38" office:value-type="string">
            <text:p>String</text:p>
          </table:table-cell>
          <table:table-cell table:style-name="ce41" office:value-type="string">
            <text:p>r1_nom_usage</text:p>
          </table:table-cell>
          <table:table-cell table:style-name="ce44" office:value-type="string">
            <text:p>Oui</text:p>
          </table:table-cell>
          <table:table-cell table:style-name="ce46"/>
        </table:table-row>
        <table:table-row table:style-name="ro1">
          <table:table-cell table:style-name="ce16" office:value-type="string">
            <text:p>Nom responsable</text:p>
          </table:table-cell>
          <table:table-cell table:style-name="ce23" office:value-type="float" office:value="3">
            <text:p>3</text:p>
          </table:table-cell>
          <table:table-cell table:style-name="ce38" office:value-type="string">
            <text:p>String</text:p>
          </table:table-cell>
          <table:table-cell table:style-name="ce41" office:value-type="string">
            <text:p>r1_nom</text:p>
          </table:table-cell>
          <table:table-cell table:style-name="ce44" office:value-type="string">
            <text:p>Oui</text:p>
          </table:table-cell>
          <table:table-cell table:style-name="ce46"/>
        </table:table-row>
        <table:table-row table:style-name="ro1">
          <table:table-cell table:style-name="ce16" office:value-type="string">
            <text:p>Prénom responsable</text:p>
          </table:table-cell>
          <table:table-cell table:style-name="ce36" office:value-type="float" office:value="4">
            <text:p>4</text:p>
          </table:table-cell>
          <table:table-cell table:style-name="ce38" office:value-type="string">
            <text:p>String</text:p>
          </table:table-cell>
          <table:table-cell table:style-name="ce41" office:value-type="string">
            <text:p>r1_prenom</text:p>
          </table:table-cell>
          <table:table-cell table:style-name="ce44" office:value-type="string">
            <text:p>Oui</text:p>
          </table:table-cell>
          <table:table-cell table:style-name="ce46"/>
        </table:table-row>
        <table:table-row table:style-name="ro1">
          <table:table-cell table:style-name="ce16" office:value-type="string">
            <text:p>Adresse responsable</text:p>
          </table:table-cell>
          <table:table-cell table:style-name="ce36" office:value-type="float" office:value="5">
            <text:p>5</text:p>
          </table:table-cell>
          <table:table-cell table:style-name="ce38" office:value-type="string">
            <text:p>String</text:p>
          </table:table-cell>
          <table:table-cell table:style-name="ce41" office:value-type="string">
            <text:p>r1_adresse</text:p>
          </table:table-cell>
          <table:table-cell table:style-name="ce44" office:value-type="string">
            <text:p>Oui</text:p>
          </table:table-cell>
          <table:table-cell table:style-name="ce46"/>
        </table:table-row>
        <table:table-row table:style-name="ro1">
          <table:table-cell table:style-name="ce16" office:value-type="string">
            <text:p>CP responsable</text:p>
          </table:table-cell>
          <table:table-cell table:style-name="ce23" office:value-type="float" office:value="6">
            <text:p>6</text:p>
          </table:table-cell>
          <table:table-cell table:style-name="ce38" office:value-type="string">
            <text:p>String</text:p>
          </table:table-cell>
          <table:table-cell table:style-name="ce41" office:value-type="string">
            <text:p>r1_cp</text:p>
          </table:table-cell>
          <table:table-cell table:style-name="ce44" office:value-type="string">
            <text:p>Oui</text:p>
          </table:table-cell>
          <table:table-cell table:style-name="ce46"/>
        </table:table-row>
        <table:table-row table:style-name="ro1">
          <table:table-cell table:style-name="ce16" office:value-type="string">
            <text:p>Commune responsable</text:p>
          </table:table-cell>
          <table:table-cell table:style-name="ce23" office:value-type="float" office:value="7">
            <text:p>7</text:p>
          </table:table-cell>
          <table:table-cell table:style-name="ce38" office:value-type="string">
            <text:p>String</text:p>
          </table:table-cell>
          <table:table-cell table:style-name="ce41" office:value-type="string">
            <text:p>r1_commune</text:p>
          </table:table-cell>
          <table:table-cell table:style-name="ce44" office:value-type="string">
            <text:p>Oui</text:p>
          </table:table-cell>
          <table:table-cell table:style-name="ce46"/>
        </table:table-row>
        <table:table-row table:style-name="ro1">
          <table:table-cell table:style-name="ce16" office:value-type="string">
            <text:p>Pays</text:p>
          </table:table-cell>
          <table:table-cell table:style-name="ce36" office:value-type="float" office:value="8">
            <text:p>8</text:p>
          </table:table-cell>
          <table:table-cell table:style-name="ce38" office:value-type="string">
            <text:p>String</text:p>
          </table:table-cell>
          <table:table-cell table:style-name="ce41" office:value-type="string">
            <text:p>r1_pays</text:p>
          </table:table-cell>
          <table:table-cell table:style-name="ce44" office:value-type="string">
            <text:p>Oui</text:p>
          </table:table-cell>
          <table:table-cell table:style-name="ce46"/>
        </table:table-row>
        <table:table-row table:style-name="ro1">
          <table:table-cell table:style-name="ce16" office:value-type="string">
            <text:p>Courriel</text:p>
          </table:table-cell>
          <table:table-cell table:style-name="ce36" office:value-type="float" office:value="9">
            <text:p>9</text:p>
          </table:table-cell>
          <table:table-cell table:style-name="ce38" office:value-type="string">
            <text:p>String</text:p>
          </table:table-cell>
          <table:table-cell table:style-name="ce41" office:value-type="string">
            <text:p>r1_courriel</text:p>
          </table:table-cell>
          <table:table-cell table:style-name="ce44" office:value-type="string">
            <text:p>Oui</text:p>
          </table:table-cell>
          <table:table-cell table:style-name="ce46"/>
        </table:table-row>
        <table:table-row table:style-name="ro1">
          <table:table-cell table:style-name="ce16" office:value-type="string">
            <text:p>Téléphone domicile</text:p>
          </table:table-cell>
          <table:table-cell table:style-name="ce36" office:value-type="float" office:value="10">
            <text:p>10</text:p>
          </table:table-cell>
          <table:table-cell table:style-name="ce38" office:value-type="string">
            <text:p>String</text:p>
          </table:table-cell>
          <table:table-cell table:style-name="ce41" office:value-type="string">
            <text:p>r1_tel_dom</text:p>
          </table:table-cell>
          <table:table-cell table:style-name="ce44" office:value-type="string">
            <text:p>Oui</text:p>
          </table:table-cell>
          <table:table-cell table:style-name="ce46"/>
        </table:table-row>
        <table:table-row table:style-name="ro1">
          <table:table-cell table:style-name="ce16" office:value-type="string">
            <text:p>Téléphone travail</text:p>
          </table:table-cell>
          <table:table-cell table:style-name="ce36" office:value-type="float" office:value="11">
            <text:p>11</text:p>
          </table:table-cell>
          <table:table-cell table:style-name="ce38" office:value-type="string">
            <text:p>String</text:p>
          </table:table-cell>
          <table:table-cell table:style-name="ce41" office:value-type="string">
            <text:p>r1_tel_trav</text:p>
          </table:table-cell>
          <table:table-cell table:style-name="ce44" office:value-type="string">
            <text:p>Oui</text:p>
          </table:table-cell>
          <table:table-cell table:style-name="ce46"/>
        </table:table-row>
        <table:table-row table:style-name="ro1">
          <table:table-cell table:style-name="ce16" office:value-type="string">
            <text:p>Numéro de poste</text:p>
          </table:table-cell>
          <table:table-cell table:style-name="ce36" office:value-type="float" office:value="12">
            <text:p>12</text:p>
          </table:table-cell>
          <table:table-cell table:style-name="ce38" office:value-type="string">
            <text:p>String</text:p>
          </table:table-cell>
          <table:table-cell table:style-name="ce41" office:value-type="string">
            <text:p>r1_num_poste</text:p>
          </table:table-cell>
          <table:table-cell table:style-name="ce44" office:value-type="string">
            <text:p>Oui</text:p>
          </table:table-cell>
          <table:table-cell table:style-name="ce46"/>
        </table:table-row>
        <table:table-row table:style-name="ro1">
          <table:table-cell table:style-name="ce16" office:value-type="string">
            <text:p>Téléphone portable</text:p>
          </table:table-cell>
          <table:table-cell table:style-name="ce36" office:value-type="float" office:value="13">
            <text:p>13</text:p>
          </table:table-cell>
          <table:table-cell table:style-name="ce38" office:value-type="string">
            <text:p>String</text:p>
          </table:table-cell>
          <table:table-cell table:style-name="ce41" office:value-type="string">
            <text:p>r1_tel_port</text:p>
          </table:table-cell>
          <table:table-cell table:style-name="ce44" office:value-type="string">
            <text:p>Oui</text:p>
          </table:table-cell>
          <table:table-cell table:style-name="ce46"/>
        </table:table-row>
        <table:table-row table:style-name="ro1">
          <table:table-cell table:style-name="ce16" office:value-type="string">
            <text:p>Nom d'usage enfant</text:p>
          </table:table-cell>
          <table:table-cell table:style-name="ce36" office:value-type="float" office:value="14">
            <text:p>14</text:p>
          </table:table-cell>
          <table:table-cell table:style-name="ce38" office:value-type="string">
            <text:p>String</text:p>
          </table:table-cell>
          <table:table-cell table:style-name="ce41" office:value-type="string">
            <text:p>r1_nom_usage_enfant</text:p>
          </table:table-cell>
          <table:table-cell table:style-name="ce44" office:value-type="string">
            <text:p>Non</text:p>
          </table:table-cell>
          <table:table-cell table:style-name="ce46"/>
        </table:table-row>
        <table:table-row table:style-name="ro1">
          <table:table-cell table:style-name="ce16" office:value-type="string">
            <text:p>Nom de famille enfant</text:p>
          </table:table-cell>
          <table:table-cell table:style-name="ce36" office:value-type="float" office:value="15">
            <text:p>15</text:p>
          </table:table-cell>
          <table:table-cell table:style-name="ce38" office:value-type="string">
            <text:p>String</text:p>
          </table:table-cell>
          <table:table-cell table:style-name="ce41" office:value-type="string">
            <text:p>r1_nom_enfant</text:p>
          </table:table-cell>
          <table:table-cell table:style-name="ce44" office:value-type="string">
            <text:p>Non</text:p>
          </table:table-cell>
          <table:table-cell table:style-name="ce46"/>
        </table:table-row>
        <table:table-row table:style-name="ro1">
          <table:table-cell table:style-name="ce16" office:value-type="string">
            <text:p>Prénom enfant</text:p>
          </table:table-cell>
          <table:table-cell table:style-name="ce36" office:value-type="float" office:value="16">
            <text:p>16</text:p>
          </table:table-cell>
          <table:table-cell table:style-name="ce38" office:value-type="string">
            <text:p>String</text:p>
          </table:table-cell>
          <table:table-cell table:style-name="ce41" office:value-type="string">
            <text:p>r1_prenom_enfant</text:p>
          </table:table-cell>
          <table:table-cell table:style-name="ce44" office:value-type="string">
            <text:p>Non</text:p>
          </table:table-cell>
          <table:table-cell table:style-name="ce46"/>
        </table:table-row>
        <table:table-row table:style-name="ro1">
          <table:table-cell table:style-name="ce16" office:value-type="string">
            <text:p>Classes enfants</text:p>
          </table:table-cell>
          <table:table-cell table:style-name="ce36" office:value-type="float" office:value="17">
            <text:p>17</text:p>
          </table:table-cell>
          <table:table-cell table:style-name="ce38" office:value-type="string">
            <text:p>String</text:p>
          </table:table-cell>
          <table:table-cell table:style-name="ce42" office:value-type="string">
            <text:p>r1_classe_enfant</text:p>
          </table:table-cell>
          <table:table-cell table:style-name="ce44" office:value-type="string">
            <text:p>Non</text:p>
          </table:table-cell>
          <table:table-cell table:style-name="ce43"/>
        </table:table-row>
        <table:table-row table:style-name="ro8" table:number-rows-repeated="3">
          <table:table-cell table:number-columns-repeated="3"/>
          <table:table-cell table:style-name="Default"/>
          <table:table-cell table:number-columns-repeated="2"/>
        </table:table-row>
        <table:table-row table:style-name="ro8">
          <table:table-cell table:number-columns-repeated="2"/>
          <table:table-cell table:style-name="ce39"/>
          <table:table-cell table:number-columns-repeated="3"/>
        </table:table-row>
        <table:table-row table:style-name="ro8">
          <table:table-cell/>
          <table:table-cell table:style-name="ce37" office:value-type="float" office:value="4">
            <text:p>4</text:p>
          </table:table-cell>
          <table:table-cell table:style-name="ce39"/>
          <table:table-cell/>
          <table:table-cell table:style-name="ce45" office:value-type="string">
            <text:p>Maximum 20</text:p>
          </table:table-cell>
          <table:table-cell/>
        </table:table-row>
        <table:table-row table:style-name="ro8">
          <table:table-cell table:number-columns-repeated="2"/>
          <table:table-cell table:style-name="ce39"/>
          <table:table-cell table:number-columns-repeated="3"/>
        </table:table-row>
        <table:table-row table:style-name="ro8">
          <table:table-cell/>
          <table:table-cell table:style-name="ce37"/>
          <table:table-cell table:style-name="ce39"/>
          <table:table-cell table:number-columns-repeated="3"/>
        </table:table-row>
        <table:table-row table:style-name="ro8">
          <table:table-cell table:number-columns-repeated="2"/>
          <table:table-cell table:style-name="ce39"/>
          <table:table-cell table:number-columns-repeated="3"/>
        </table:table-row>
        <table:table-row table:style-name="ro8">
          <table:table-cell/>
          <table:table-cell table:style-name="ce37"/>
          <table:table-cell table:style-name="ce39"/>
          <table:table-cell table:number-columns-repeated="3"/>
        </table:table-row>
        <table:table-row table:style-name="ro1">
          <table:table-cell table:style-name="ce16" office:value-type="string">
            <text:p>Profession</text:p>
          </table:table-cell>
          <table:table-cell table:style-name="ce36"/>
          <table:table-cell table:style-name="ce38" office:value-type="string">
            <text:p>String</text:p>
          </table:table-cell>
          <table:table-cell table:style-name="ce41"/>
          <table:table-cell table:style-name="ce44" office:value-type="string">
            <text:p>Non</text:p>
          </table:table-cell>
          <table:table-cell/>
        </table:table-row>
        <table:table-row table:style-name="ro1">
          <table:table-cell table:style-name="ce16" office:value-type="string">
            <text:p>PCS</text:p>
          </table:table-cell>
          <table:table-cell table:style-name="ce23"/>
          <table:table-cell table:style-name="ce38" office:value-type="string">
            <text:p>String</text:p>
          </table:table-cell>
          <table:table-cell table:style-name="ce41"/>
          <table:table-cell table:style-name="ce44" office:value-type="string">
            <text:p>Non</text:p>
          </table:table-cell>
          <table:table-cell/>
        </table:table-row>
        <table:table-row table:style-name="ro1">
          <table:table-cell table:style-name="ce16" office:value-type="string">
            <text:p>Situation familiale</text:p>
          </table:table-cell>
          <table:table-cell table:style-name="ce23"/>
          <table:table-cell table:style-name="ce38" office:value-type="string">
            <text:p>String</text:p>
          </table:table-cell>
          <table:table-cell table:style-name="ce41"/>
          <table:table-cell table:style-name="ce44" office:value-type="string">
            <text:p>Non</text:p>
          </table:table-cell>
          <table:table-cell/>
        </table:table-row>
        <table:table-row table:style-name="ro8" table:number-rows-repeated="65505">
          <table:table-cell table:number-columns-repeated="6"/>
        </table:table-row>
        <table:table-row table:style-name="ro8">
          <table:table-cell table:number-columns-repeated="6"/>
        </table:table-row>
      </table:table>
      <table:table table:name="ChampsRespElec" table:style-name="ta1" table:print="false">
        <table:table-column table:style-name="co30" table:default-cell-style-name="Default"/>
        <table:table-column table:style-name="co3" table:number-columns-repeated="2" table:default-cell-style-name="Default"/>
        <table:table-column table:style-name="co31" table:default-cell-style-name="ce43"/>
        <table:table-column table:style-name="co32" table:default-cell-style-name="Default"/>
        <table:table-column table:style-name="co33" table:default-cell-style-name="Default"/>
        <table:table-row table:style-name="ro8">
          <table:table-cell table:style-name="ce35" office:value-type="string">
            <text:p>CHAMP</text:p>
          </table:table-cell>
          <table:table-cell table:style-name="ce35" office:value-type="string">
            <text:p>RANG</text:p>
          </table:table-cell>
          <table:table-cell table:style-name="ce35" office:value-type="string">
            <text:p>FORMAT</text:p>
          </table:table-cell>
          <table:table-cell table:style-name="ce40" office:value-type="string">
            <text:p>Nom_variable</text:p>
          </table:table-cell>
          <table:table-cell table:style-name="ce35" office:value-type="string">
            <text:p>Affiché</text:p>
          </table:table-cell>
          <table:table-cell table:style-name="ce35" office:value-type="string">
            <text:p>Nb de champs à neutraliser</text:p>
          </table:table-cell>
        </table:table-row>
        <table:table-row table:style-name="ro8">
          <table:table-cell table:style-name="ce47" office:value-type="string">
            <text:p>Nom Elève</text:p>
          </table:table-cell>
          <table:table-cell table:style-name="ce51" office:value-type="float" office:value="1">
            <text:p>1</text:p>
          </table:table-cell>
          <table:table-cell table:style-name="ce54" office:value-type="string">
            <text:p>String</text:p>
          </table:table-cell>
          <table:table-cell table:style-name="ce57" office:value-type="string">
            <text:p>r1_nom_enfant</text:p>
          </table:table-cell>
          <table:table-cell table:style-name="ce47" office:value-type="string">
            <text:p>Oui</text:p>
          </table:table-cell>
          <table:table-cell table:style-name="ce16" office:value-type="float" office:value="4">
            <text:p>4</text:p>
          </table:table-cell>
        </table:table-row>
        <table:table-row table:style-name="ro8">
          <table:table-cell table:style-name="ce47" office:value-type="string">
            <text:p>Nom d'usage Elève</text:p>
          </table:table-cell>
          <table:table-cell table:style-name="ce51" office:value-type="float" office:value="2">
            <text:p>2</text:p>
          </table:table-cell>
          <table:table-cell table:style-name="ce54" office:value-type="string">
            <text:p>String</text:p>
          </table:table-cell>
          <table:table-cell table:style-name="ce57" office:value-type="string">
            <text:p>r1_nom_usage_enfant</text:p>
          </table:table-cell>
          <table:table-cell table:style-name="ce47" office:value-type="string">
            <text:p>Oui</text:p>
          </table:table-cell>
          <table:table-cell table:style-name="ce46"/>
        </table:table-row>
        <table:table-row table:style-name="ro8">
          <table:table-cell table:style-name="ce47" office:value-type="string">
            <text:p>Prénom Elève</text:p>
          </table:table-cell>
          <table:table-cell table:style-name="ce51" office:value-type="float" office:value="3">
            <text:p>3</text:p>
          </table:table-cell>
          <table:table-cell table:style-name="ce54" office:value-type="string">
            <text:p>String</text:p>
          </table:table-cell>
          <table:table-cell table:style-name="ce57" office:value-type="string">
            <text:p>r1_prenom_enfant</text:p>
          </table:table-cell>
          <table:table-cell table:style-name="ce47" office:value-type="string">
            <text:p>Oui</text:p>
          </table:table-cell>
          <table:table-cell table:style-name="ce46"/>
        </table:table-row>
        <table:table-row table:style-name="ro8">
          <table:table-cell table:style-name="ce47" office:value-type="string">
            <text:p>Date naissance</text:p>
          </table:table-cell>
          <table:table-cell table:style-name="ce51" office:value-type="float" office:value="4">
            <text:p>4</text:p>
          </table:table-cell>
          <table:table-cell table:style-name="ce54" office:value-type="string">
            <text:p>String</text:p>
          </table:table-cell>
          <table:table-cell table:style-name="ce57" office:value-type="string">
            <text:p>r1_ddn_enfant</text:p>
          </table:table-cell>
          <table:table-cell table:style-name="ce47" office:value-type="string">
            <text:p>Oui</text:p>
          </table:table-cell>
          <table:table-cell table:style-name="ce46"/>
        </table:table-row>
        <table:table-row table:style-name="ro8">
          <table:table-cell table:style-name="ce47" office:value-type="string">
            <text:p>Sexe</text:p>
          </table:table-cell>
          <table:table-cell table:style-name="ce51" office:value-type="float" office:value="5">
            <text:p>5</text:p>
          </table:table-cell>
          <table:table-cell table:style-name="ce54" office:value-type="string">
            <text:p>String</text:p>
          </table:table-cell>
          <table:table-cell table:style-name="ce58" office:value-type="string">
            <text:p>r1_sexe_enfant</text:p>
          </table:table-cell>
          <table:table-cell table:style-name="ce47" office:value-type="string">
            <text:p>Oui</text:p>
          </table:table-cell>
          <table:table-cell table:style-name="ce46"/>
        </table:table-row>
        <table:table-row table:style-name="ro8">
          <table:table-cell table:style-name="ce47" office:value-type="string">
            <text:p>Adresse1</text:p>
          </table:table-cell>
          <table:table-cell table:style-name="ce51" office:value-type="float" office:value="6">
            <text:p>6</text:p>
          </table:table-cell>
          <table:table-cell table:style-name="ce54" office:value-type="string">
            <text:p>String</text:p>
          </table:table-cell>
          <table:table-cell table:style-name="ce57" office:value-type="string">
            <text:p>r1_adresse_enfant</text:p>
          </table:table-cell>
          <table:table-cell table:style-name="ce47" office:value-type="string">
            <text:p>Oui</text:p>
          </table:table-cell>
          <table:table-cell table:style-name="ce46"/>
        </table:table-row>
        <table:table-row table:style-name="ro8">
          <table:table-cell table:style-name="ce47" office:value-type="string">
            <text:p>Cp1</text:p>
          </table:table-cell>
          <table:table-cell table:style-name="ce51" office:value-type="float" office:value="7">
            <text:p>7</text:p>
          </table:table-cell>
          <table:table-cell table:style-name="ce54" office:value-type="string">
            <text:p>String</text:p>
          </table:table-cell>
          <table:table-cell table:style-name="ce57" office:value-type="string">
            <text:p>r1_cp_enfant</text:p>
          </table:table-cell>
          <table:table-cell table:style-name="ce47" office:value-type="string">
            <text:p>Oui</text:p>
          </table:table-cell>
          <table:table-cell table:style-name="ce46"/>
        </table:table-row>
        <table:table-row table:style-name="ro8">
          <table:table-cell table:style-name="ce47" office:value-type="string">
            <text:p>Commune1</text:p>
          </table:table-cell>
          <table:table-cell table:style-name="ce51" office:value-type="float" office:value="8">
            <text:p>8</text:p>
          </table:table-cell>
          <table:table-cell table:style-name="ce54" office:value-type="string">
            <text:p>String</text:p>
          </table:table-cell>
          <table:table-cell table:style-name="ce57" office:value-type="string">
            <text:p>r1_commune_enfant</text:p>
          </table:table-cell>
          <table:table-cell table:style-name="ce47" office:value-type="string">
            <text:p>Oui</text:p>
          </table:table-cell>
          <table:table-cell table:style-name="ce46"/>
        </table:table-row>
        <table:table-row table:style-name="ro8">
          <table:table-cell table:style-name="ce47" office:value-type="string">
            <text:p>Pays1</text:p>
          </table:table-cell>
          <table:table-cell table:style-name="ce51" office:value-type="float" office:value="9">
            <text:p>9</text:p>
          </table:table-cell>
          <table:table-cell table:style-name="ce54" office:value-type="string">
            <text:p>String</text:p>
          </table:table-cell>
          <table:table-cell table:style-name="ce57" office:value-type="string">
            <text:p>r1_pays_enfant</text:p>
          </table:table-cell>
          <table:table-cell table:style-name="ce47" office:value-type="string">
            <text:p>Oui</text:p>
          </table:table-cell>
          <table:table-cell table:style-name="ce46"/>
        </table:table-row>
        <table:table-row table:style-name="ro8">
          <table:table-cell table:style-name="ce47" office:value-type="string">
            <text:p>Niveau</text:p>
          </table:table-cell>
          <table:table-cell table:style-name="ce51" office:value-type="float" office:value="15">
            <text:p>15</text:p>
          </table:table-cell>
          <table:table-cell table:style-name="ce54" office:value-type="string">
            <text:p>String</text:p>
          </table:table-cell>
          <table:table-cell table:style-name="ce57" office:value-type="string">
            <text:p>r1_niveau_enfant</text:p>
          </table:table-cell>
          <table:table-cell table:style-name="ce47" office:value-type="string">
            <text:p>Oui</text:p>
          </table:table-cell>
          <table:table-cell table:style-name="ce46"/>
        </table:table-row>
        <table:table-row table:style-name="ro8">
          <table:table-cell table:style-name="ce48" office:value-type="string">
            <text:p>Classe</text:p>
          </table:table-cell>
          <table:table-cell table:style-name="ce51" office:value-type="float" office:value="16">
            <text:p>16</text:p>
          </table:table-cell>
          <table:table-cell table:style-name="ce54" office:value-type="string">
            <text:p>String</text:p>
          </table:table-cell>
          <table:table-cell table:style-name="ce57" office:value-type="string">
            <text:p>r1_classe_enfant</text:p>
          </table:table-cell>
          <table:table-cell table:style-name="ce47" office:value-type="string">
            <text:p>Oui</text:p>
          </table:table-cell>
          <table:table-cell table:style-name="ce46"/>
        </table:table-row>
        <table:table-row table:style-name="ro8">
          <table:table-cell table:style-name="ce49" office:value-type="string">
            <text:p>Civilité Responsable</text:p>
          </table:table-cell>
          <table:table-cell table:style-name="ce52" office:value-type="float" office:value="27">
            <text:p>27</text:p>
          </table:table-cell>
          <table:table-cell table:style-name="ce55" office:value-type="string">
            <text:p>String</text:p>
          </table:table-cell>
          <table:table-cell table:style-name="ce59" office:value-type="string">
            <text:p>r1_civ</text:p>
          </table:table-cell>
          <table:table-cell table:style-name="ce49" office:value-type="string">
            <text:p>Oui</text:p>
          </table:table-cell>
          <table:table-cell table:style-name="ce46"/>
        </table:table-row>
        <table:table-row table:style-name="ro8">
          <table:table-cell table:style-name="ce49" office:value-type="string">
            <text:p>Nom usage responsable</text:p>
          </table:table-cell>
          <table:table-cell table:style-name="ce52" office:value-type="float" office:value="28">
            <text:p>28</text:p>
          </table:table-cell>
          <table:table-cell table:style-name="ce55" office:value-type="string">
            <text:p>String</text:p>
          </table:table-cell>
          <table:table-cell table:style-name="ce59" office:value-type="string">
            <text:p>r1_nom_usage</text:p>
          </table:table-cell>
          <table:table-cell table:style-name="ce49" office:value-type="string">
            <text:p>Oui</text:p>
          </table:table-cell>
          <table:table-cell table:style-name="ce46"/>
        </table:table-row>
        <table:table-row table:style-name="ro8">
          <table:table-cell table:style-name="ce49" office:value-type="string">
            <text:p>Nom responsable</text:p>
          </table:table-cell>
          <table:table-cell table:style-name="ce52" office:value-type="float" office:value="29">
            <text:p>29</text:p>
          </table:table-cell>
          <table:table-cell table:style-name="ce55" office:value-type="string">
            <text:p>String</text:p>
          </table:table-cell>
          <table:table-cell table:style-name="ce59" office:value-type="string">
            <text:p>r1_nom</text:p>
          </table:table-cell>
          <table:table-cell table:style-name="ce49" office:value-type="string">
            <text:p>Oui</text:p>
          </table:table-cell>
          <table:table-cell table:style-name="ce46"/>
        </table:table-row>
        <table:table-row table:style-name="ro8">
          <table:table-cell table:style-name="ce49" office:value-type="string">
            <text:p>Prénom responsable</text:p>
          </table:table-cell>
          <table:table-cell table:style-name="ce52" office:value-type="float" office:value="30">
            <text:p>30</text:p>
          </table:table-cell>
          <table:table-cell table:style-name="ce55" office:value-type="string">
            <text:p>String</text:p>
          </table:table-cell>
          <table:table-cell table:style-name="ce59" office:value-type="string">
            <text:p>r1_prenom</text:p>
          </table:table-cell>
          <table:table-cell table:style-name="ce49" office:value-type="string">
            <text:p>Oui</text:p>
          </table:table-cell>
          <table:table-cell table:style-name="ce46"/>
        </table:table-row>
        <table:table-row table:style-name="ro8">
          <table:table-cell table:style-name="ce49" office:value-type="string">
            <text:p>Adresse responsable</text:p>
          </table:table-cell>
          <table:table-cell table:style-name="ce52" office:value-type="float" office:value="31">
            <text:p>31</text:p>
          </table:table-cell>
          <table:table-cell table:style-name="ce55" office:value-type="string">
            <text:p>String</text:p>
          </table:table-cell>
          <table:table-cell table:style-name="ce59" office:value-type="string">
            <text:p>r1_adresse</text:p>
          </table:table-cell>
          <table:table-cell table:style-name="ce49" office:value-type="string">
            <text:p>Oui</text:p>
          </table:table-cell>
          <table:table-cell table:style-name="ce46"/>
        </table:table-row>
        <table:table-row table:style-name="ro8">
          <table:table-cell table:style-name="ce49" office:value-type="string">
            <text:p>CP responsable</text:p>
          </table:table-cell>
          <table:table-cell table:style-name="ce52" office:value-type="float" office:value="32">
            <text:p>32</text:p>
          </table:table-cell>
          <table:table-cell table:style-name="ce55" office:value-type="string">
            <text:p>String</text:p>
          </table:table-cell>
          <table:table-cell table:style-name="ce59" office:value-type="string">
            <text:p>r1_cp</text:p>
          </table:table-cell>
          <table:table-cell table:style-name="ce49" office:value-type="string">
            <text:p>Oui</text:p>
          </table:table-cell>
          <table:table-cell table:style-name="ce46"/>
        </table:table-row>
        <table:table-row table:style-name="ro8">
          <table:table-cell table:style-name="ce49" office:value-type="string">
            <text:p>Commune responsable</text:p>
          </table:table-cell>
          <table:table-cell table:style-name="ce52" office:value-type="float" office:value="33">
            <text:p>33</text:p>
          </table:table-cell>
          <table:table-cell table:style-name="ce55" office:value-type="string">
            <text:p>String</text:p>
          </table:table-cell>
          <table:table-cell table:style-name="ce59" office:value-type="string">
            <text:p>r1_commune</text:p>
          </table:table-cell>
          <table:table-cell table:style-name="ce49" office:value-type="string">
            <text:p>Oui</text:p>
          </table:table-cell>
          <table:table-cell table:style-name="ce46"/>
        </table:table-row>
        <table:table-row table:style-name="ro8">
          <table:table-cell table:style-name="ce49" office:value-type="string">
            <text:p>Pays</text:p>
          </table:table-cell>
          <table:table-cell table:style-name="ce52" office:value-type="float" office:value="34">
            <text:p>34</text:p>
          </table:table-cell>
          <table:table-cell table:style-name="ce55" office:value-type="string">
            <text:p>String</text:p>
          </table:table-cell>
          <table:table-cell table:style-name="ce59" office:value-type="string">
            <text:p>r1_pays</text:p>
          </table:table-cell>
          <table:table-cell table:style-name="ce49" office:value-type="string">
            <text:p>Oui</text:p>
          </table:table-cell>
          <table:table-cell table:style-name="ce46"/>
        </table:table-row>
        <table:table-row table:style-name="ro8">
          <table:table-cell table:style-name="ce49" office:value-type="string">
            <text:p>Courriel</text:p>
          </table:table-cell>
          <table:table-cell table:style-name="ce52" office:value-type="float" office:value="35">
            <text:p>35</text:p>
          </table:table-cell>
          <table:table-cell table:style-name="ce55" office:value-type="string">
            <text:p>String</text:p>
          </table:table-cell>
          <table:table-cell table:style-name="ce59" office:value-type="string">
            <text:p>r1_courriel</text:p>
          </table:table-cell>
          <table:table-cell table:style-name="ce49" office:value-type="string">
            <text:p>Oui</text:p>
          </table:table-cell>
          <table:table-cell/>
        </table:table-row>
        <table:table-row table:style-name="ro8">
          <table:table-cell table:style-name="ce49" office:value-type="string">
            <text:p>Téléphone domicile</text:p>
          </table:table-cell>
          <table:table-cell table:style-name="ce52" office:value-type="float" office:value="36">
            <text:p>36</text:p>
          </table:table-cell>
          <table:table-cell table:style-name="ce55" office:value-type="string">
            <text:p>String</text:p>
          </table:table-cell>
          <table:table-cell table:style-name="ce59" office:value-type="string">
            <text:p>r1_tel_dom</text:p>
          </table:table-cell>
          <table:table-cell table:style-name="ce49" office:value-type="string">
            <text:p>Oui</text:p>
          </table:table-cell>
          <table:table-cell/>
        </table:table-row>
        <table:table-row table:style-name="ro8">
          <table:table-cell table:style-name="ce49" office:value-type="string">
            <text:p>Téléphone travail</text:p>
          </table:table-cell>
          <table:table-cell table:style-name="ce52" office:value-type="float" office:value="37">
            <text:p>37</text:p>
          </table:table-cell>
          <table:table-cell table:style-name="ce55" office:value-type="string">
            <text:p>String</text:p>
          </table:table-cell>
          <table:table-cell table:style-name="ce59" office:value-type="string">
            <text:p>r1_tel_trav</text:p>
          </table:table-cell>
          <table:table-cell table:style-name="ce49" office:value-type="string">
            <text:p>Oui</text:p>
          </table:table-cell>
          <table:table-cell/>
        </table:table-row>
        <table:table-row table:style-name="ro8">
          <table:table-cell table:style-name="ce49" office:value-type="string">
            <text:p>Numéro de poste</text:p>
          </table:table-cell>
          <table:table-cell table:style-name="ce52" office:value-type="float" office:value="38">
            <text:p>38</text:p>
          </table:table-cell>
          <table:table-cell table:style-name="ce55" office:value-type="string">
            <text:p>String</text:p>
          </table:table-cell>
          <table:table-cell table:style-name="ce59" office:value-type="string">
            <text:p>r1_num_poste</text:p>
          </table:table-cell>
          <table:table-cell table:style-name="ce49" office:value-type="string">
            <text:p>Oui</text:p>
          </table:table-cell>
          <table:table-cell/>
        </table:table-row>
        <table:table-row table:style-name="ro8">
          <table:table-cell table:style-name="ce49" office:value-type="string">
            <text:p>Téléphone portable</text:p>
          </table:table-cell>
          <table:table-cell table:style-name="ce52" office:value-type="float" office:value="39">
            <text:p>39</text:p>
          </table:table-cell>
          <table:table-cell table:style-name="ce55" office:value-type="string">
            <text:p>String</text:p>
          </table:table-cell>
          <table:table-cell table:style-name="ce59" office:value-type="string">
            <text:p>r1_tel_port</text:p>
          </table:table-cell>
          <table:table-cell table:style-name="ce49" office:value-type="string">
            <text:p>Oui</text:p>
          </table:table-cell>
          <table:table-cell/>
        </table:table-row>
        <table:table-row table:style-name="ro8">
          <table:table-cell table:style-name="ce50" office:value-type="string">
            <text:p>Civilité Responsable</text:p>
          </table:table-cell>
          <table:table-cell table:style-name="ce53" office:value-type="float" office:value="40">
            <text:p>40</text:p>
          </table:table-cell>
          <table:table-cell table:style-name="ce56" office:value-type="string">
            <text:p>String</text:p>
          </table:table-cell>
          <table:table-cell table:style-name="ce60" office:value-type="string">
            <text:p>r2_civ</text:p>
          </table:table-cell>
          <table:table-cell table:style-name="ce50" office:value-type="string">
            <text:p>Oui</text:p>
          </table:table-cell>
          <table:table-cell/>
        </table:table-row>
        <table:table-row table:style-name="ro8">
          <table:table-cell table:style-name="ce50" office:value-type="string">
            <text:p>Nom usage responsable</text:p>
          </table:table-cell>
          <table:table-cell table:style-name="ce53" office:value-type="float" office:value="41">
            <text:p>41</text:p>
          </table:table-cell>
          <table:table-cell table:style-name="ce56" office:value-type="string">
            <text:p>String</text:p>
          </table:table-cell>
          <table:table-cell table:style-name="ce60" office:value-type="string">
            <text:p>r2_nom_usage</text:p>
          </table:table-cell>
          <table:table-cell table:style-name="ce50" office:value-type="string">
            <text:p>Oui</text:p>
          </table:table-cell>
          <table:table-cell/>
        </table:table-row>
        <table:table-row table:style-name="ro8">
          <table:table-cell table:style-name="ce50" office:value-type="string">
            <text:p>Nom responsable</text:p>
          </table:table-cell>
          <table:table-cell table:style-name="ce53" office:value-type="float" office:value="42">
            <text:p>42</text:p>
          </table:table-cell>
          <table:table-cell table:style-name="ce56" office:value-type="string">
            <text:p>String</text:p>
          </table:table-cell>
          <table:table-cell table:style-name="ce60" office:value-type="string">
            <text:p>r2_nom</text:p>
          </table:table-cell>
          <table:table-cell table:style-name="ce50" office:value-type="string">
            <text:p>Oui</text:p>
          </table:table-cell>
          <table:table-cell/>
        </table:table-row>
        <table:table-row table:style-name="ro8">
          <table:table-cell table:style-name="ce50" office:value-type="string">
            <text:p>Prénom responsable</text:p>
          </table:table-cell>
          <table:table-cell table:style-name="ce53" office:value-type="float" office:value="43">
            <text:p>43</text:p>
          </table:table-cell>
          <table:table-cell table:style-name="ce56" office:value-type="string">
            <text:p>String</text:p>
          </table:table-cell>
          <table:table-cell table:style-name="ce60" office:value-type="string">
            <text:p>r2_prenom</text:p>
          </table:table-cell>
          <table:table-cell table:style-name="ce50" office:value-type="string">
            <text:p>Oui</text:p>
          </table:table-cell>
          <table:table-cell/>
        </table:table-row>
        <table:table-row table:style-name="ro8">
          <table:table-cell table:style-name="ce50" office:value-type="string">
            <text:p>Adresse responsable</text:p>
          </table:table-cell>
          <table:table-cell table:style-name="ce53" office:value-type="float" office:value="44">
            <text:p>44</text:p>
          </table:table-cell>
          <table:table-cell table:style-name="ce56" office:value-type="string">
            <text:p>String</text:p>
          </table:table-cell>
          <table:table-cell table:style-name="ce60" office:value-type="string">
            <text:p>r2_adresse</text:p>
          </table:table-cell>
          <table:table-cell table:style-name="ce50" office:value-type="string">
            <text:p>Oui</text:p>
          </table:table-cell>
          <table:table-cell/>
        </table:table-row>
        <table:table-row table:style-name="ro8">
          <table:table-cell table:style-name="ce50" office:value-type="string">
            <text:p>CP responsable</text:p>
          </table:table-cell>
          <table:table-cell table:style-name="ce53" office:value-type="float" office:value="45">
            <text:p>45</text:p>
          </table:table-cell>
          <table:table-cell table:style-name="ce56" office:value-type="string">
            <text:p>String</text:p>
          </table:table-cell>
          <table:table-cell table:style-name="ce60" office:value-type="string">
            <text:p>r2_cp</text:p>
          </table:table-cell>
          <table:table-cell table:style-name="ce50" office:value-type="string">
            <text:p>Oui</text:p>
          </table:table-cell>
          <table:table-cell/>
        </table:table-row>
        <table:table-row table:style-name="ro8">
          <table:table-cell table:style-name="ce50" office:value-type="string">
            <text:p>Commune responsable</text:p>
          </table:table-cell>
          <table:table-cell table:style-name="ce53" office:value-type="float" office:value="46">
            <text:p>46</text:p>
          </table:table-cell>
          <table:table-cell table:style-name="ce56" office:value-type="string">
            <text:p>String</text:p>
          </table:table-cell>
          <table:table-cell table:style-name="ce60" office:value-type="string">
            <text:p>r2_commune</text:p>
          </table:table-cell>
          <table:table-cell table:style-name="ce50" office:value-type="string">
            <text:p>Oui</text:p>
          </table:table-cell>
          <table:table-cell/>
        </table:table-row>
        <table:table-row table:style-name="ro8">
          <table:table-cell table:style-name="ce50" office:value-type="string">
            <text:p>Pays</text:p>
          </table:table-cell>
          <table:table-cell table:style-name="ce53" office:value-type="float" office:value="47">
            <text:p>47</text:p>
          </table:table-cell>
          <table:table-cell table:style-name="ce56" office:value-type="string">
            <text:p>String</text:p>
          </table:table-cell>
          <table:table-cell table:style-name="ce60" office:value-type="string">
            <text:p>r2_pays</text:p>
          </table:table-cell>
          <table:table-cell table:style-name="ce50" office:value-type="string">
            <text:p>Oui</text:p>
          </table:table-cell>
          <table:table-cell/>
        </table:table-row>
        <table:table-row table:style-name="ro8">
          <table:table-cell table:style-name="ce50" office:value-type="string">
            <text:p>Courriel</text:p>
          </table:table-cell>
          <table:table-cell table:style-name="ce53" office:value-type="float" office:value="48">
            <text:p>48</text:p>
          </table:table-cell>
          <table:table-cell table:style-name="ce56" office:value-type="string">
            <text:p>String</text:p>
          </table:table-cell>
          <table:table-cell table:style-name="ce60" office:value-type="string">
            <text:p>r2_courriel</text:p>
          </table:table-cell>
          <table:table-cell table:style-name="ce50" office:value-type="string">
            <text:p>Oui</text:p>
          </table:table-cell>
          <table:table-cell/>
        </table:table-row>
        <table:table-row table:style-name="ro8">
          <table:table-cell table:style-name="ce50" office:value-type="string">
            <text:p>Téléphone domicile</text:p>
          </table:table-cell>
          <table:table-cell table:style-name="ce53" office:value-type="float" office:value="49">
            <text:p>49</text:p>
          </table:table-cell>
          <table:table-cell table:style-name="ce56" office:value-type="string">
            <text:p>String</text:p>
          </table:table-cell>
          <table:table-cell table:style-name="ce60" office:value-type="string">
            <text:p>r2_tel_dom</text:p>
          </table:table-cell>
          <table:table-cell table:style-name="ce50" office:value-type="string">
            <text:p>Oui</text:p>
          </table:table-cell>
          <table:table-cell/>
        </table:table-row>
        <table:table-row table:style-name="ro8">
          <table:table-cell table:style-name="ce50" office:value-type="string">
            <text:p>Téléphone travail</text:p>
          </table:table-cell>
          <table:table-cell table:style-name="ce53" office:value-type="float" office:value="50">
            <text:p>50</text:p>
          </table:table-cell>
          <table:table-cell table:style-name="ce56" office:value-type="string">
            <text:p>String</text:p>
          </table:table-cell>
          <table:table-cell table:style-name="ce60" office:value-type="string">
            <text:p>r2_tel_trav</text:p>
          </table:table-cell>
          <table:table-cell table:style-name="ce50" office:value-type="string">
            <text:p>Oui</text:p>
          </table:table-cell>
          <table:table-cell/>
        </table:table-row>
        <table:table-row table:style-name="ro8">
          <table:table-cell table:style-name="ce50" office:value-type="string">
            <text:p>Numéro de poste</text:p>
          </table:table-cell>
          <table:table-cell table:style-name="ce53" office:value-type="float" office:value="51">
            <text:p>51</text:p>
          </table:table-cell>
          <table:table-cell table:style-name="ce56" office:value-type="string">
            <text:p>String</text:p>
          </table:table-cell>
          <table:table-cell table:style-name="ce60" office:value-type="string">
            <text:p>r2_num_poste</text:p>
          </table:table-cell>
          <table:table-cell table:style-name="ce50" office:value-type="string">
            <text:p>Oui</text:p>
          </table:table-cell>
          <table:table-cell/>
        </table:table-row>
        <table:table-row table:style-name="ro8">
          <table:table-cell table:style-name="ce50" office:value-type="string">
            <text:p>Téléphone portable</text:p>
          </table:table-cell>
          <table:table-cell table:style-name="ce53" office:value-type="float" office:value="52">
            <text:p>52</text:p>
          </table:table-cell>
          <table:table-cell table:style-name="ce56" office:value-type="string">
            <text:p>String</text:p>
          </table:table-cell>
          <table:table-cell table:style-name="ce60" office:value-type="string">
            <text:p>r2_tel_port</text:p>
          </table:table-cell>
          <table:table-cell table:style-name="ce50" office:value-type="string">
            <text:p>Oui</text:p>
          </table:table-cell>
          <table:table-cell/>
        </table:table-row>
        <table:table-row table:style-name="ro8">
          <table:table-cell table:style-name="ce16" office:value-type="string">
            <text:p>Nom d'usage enfant</text:p>
          </table:table-cell>
          <table:table-cell table:style-name="ce36" office:value-type="float" office:value="17">
            <text:p>17</text:p>
          </table:table-cell>
          <table:table-cell table:style-name="ce38" office:value-type="string">
            <text:p>String</text:p>
          </table:table-cell>
          <table:table-cell table:style-name="ce41" office:value-type="string">
            <text:p>r2_nom_usage_enfant</text:p>
          </table:table-cell>
          <table:table-cell table:style-name="ce16" office:value-type="string">
            <text:p>Non</text:p>
          </table:table-cell>
          <table:table-cell/>
        </table:table-row>
        <table:table-row table:style-name="ro8">
          <table:table-cell table:style-name="ce16" office:value-type="string">
            <text:p>Nom de famille enfant</text:p>
          </table:table-cell>
          <table:table-cell table:style-name="ce23" office:value-type="float" office:value="18">
            <text:p>18</text:p>
          </table:table-cell>
          <table:table-cell table:style-name="ce38" office:value-type="string">
            <text:p>String</text:p>
          </table:table-cell>
          <table:table-cell table:style-name="ce41" office:value-type="string">
            <text:p>r2_nom_enfant</text:p>
          </table:table-cell>
          <table:table-cell table:style-name="ce16" office:value-type="string">
            <text:p>Non</text:p>
          </table:table-cell>
          <table:table-cell/>
        </table:table-row>
        <table:table-row table:style-name="ro8">
          <table:table-cell table:style-name="ce16" office:value-type="string">
            <text:p>Prénom enfant</text:p>
          </table:table-cell>
          <table:table-cell table:style-name="ce23" office:value-type="float" office:value="19">
            <text:p>19</text:p>
          </table:table-cell>
          <table:table-cell table:style-name="ce38" office:value-type="string">
            <text:p>String</text:p>
          </table:table-cell>
          <table:table-cell table:style-name="ce41" office:value-type="string">
            <text:p>r2_prenom_enfant</text:p>
          </table:table-cell>
          <table:table-cell table:style-name="ce16" office:value-type="string">
            <text:p>Non</text:p>
          </table:table-cell>
          <table:table-cell/>
        </table:table-row>
        <table:table-row table:style-name="ro8">
          <table:table-cell table:style-name="ce16" office:value-type="string">
            <text:p>Classes enfants</text:p>
          </table:table-cell>
          <table:table-cell table:style-name="ce36" office:value-type="float" office:value="20">
            <text:p>20</text:p>
          </table:table-cell>
          <table:table-cell table:style-name="ce38" office:value-type="string">
            <text:p>String</text:p>
          </table:table-cell>
          <table:table-cell table:style-name="ce42" office:value-type="string">
            <text:p>r2_classe_enfant</text:p>
          </table:table-cell>
          <table:table-cell table:style-name="ce16" office:value-type="string">
            <text:p>Non</text:p>
          </table:table-cell>
          <table:table-cell/>
        </table:table-row>
        <table:table-row table:style-name="ro8">
          <table:table-cell table:style-name="ce50" office:value-type="string">
            <text:p>Civilité Responsable</text:p>
          </table:table-cell>
          <table:table-cell table:style-name="ce53" office:value-type="float" office:value="53">
            <text:p>53</text:p>
          </table:table-cell>
          <table:table-cell table:style-name="ce56" office:value-type="string">
            <text:p>String</text:p>
          </table:table-cell>
          <table:table-cell table:style-name="ce60" office:value-type="string">
            <text:p>r3_civ</text:p>
          </table:table-cell>
          <table:table-cell table:style-name="ce50" office:value-type="string">
            <text:p>Oui</text:p>
          </table:table-cell>
          <table:table-cell/>
        </table:table-row>
        <table:table-row table:style-name="ro8">
          <table:table-cell table:style-name="ce50" office:value-type="string">
            <text:p>Nom usage responsable</text:p>
          </table:table-cell>
          <table:table-cell table:style-name="ce53" office:value-type="float" office:value="54">
            <text:p>54</text:p>
          </table:table-cell>
          <table:table-cell table:style-name="ce56" office:value-type="string">
            <text:p>String</text:p>
          </table:table-cell>
          <table:table-cell table:style-name="ce60" office:value-type="string">
            <text:p>r3_nom_usage</text:p>
          </table:table-cell>
          <table:table-cell table:style-name="ce50" office:value-type="string">
            <text:p>Oui</text:p>
          </table:table-cell>
          <table:table-cell/>
        </table:table-row>
        <table:table-row table:style-name="ro8">
          <table:table-cell table:style-name="ce50" office:value-type="string">
            <text:p>Nom responsable</text:p>
          </table:table-cell>
          <table:table-cell table:style-name="ce53" office:value-type="float" office:value="55">
            <text:p>55</text:p>
          </table:table-cell>
          <table:table-cell table:style-name="ce56" office:value-type="string">
            <text:p>String</text:p>
          </table:table-cell>
          <table:table-cell table:style-name="ce60" office:value-type="string">
            <text:p>r3_nom</text:p>
          </table:table-cell>
          <table:table-cell table:style-name="ce50" office:value-type="string">
            <text:p>Oui</text:p>
          </table:table-cell>
          <table:table-cell/>
        </table:table-row>
        <table:table-row table:style-name="ro8">
          <table:table-cell table:style-name="ce50" office:value-type="string">
            <text:p>Prénom responsable</text:p>
          </table:table-cell>
          <table:table-cell table:style-name="ce53" office:value-type="float" office:value="56">
            <text:p>56</text:p>
          </table:table-cell>
          <table:table-cell table:style-name="ce56" office:value-type="string">
            <text:p>String</text:p>
          </table:table-cell>
          <table:table-cell table:style-name="ce60" office:value-type="string">
            <text:p>r3_prenom</text:p>
          </table:table-cell>
          <table:table-cell table:style-name="ce50" office:value-type="string">
            <text:p>Oui</text:p>
          </table:table-cell>
          <table:table-cell/>
        </table:table-row>
        <table:table-row table:style-name="ro8">
          <table:table-cell table:style-name="ce50" office:value-type="string">
            <text:p>Adresse responsable</text:p>
          </table:table-cell>
          <table:table-cell table:style-name="ce53" office:value-type="float" office:value="57">
            <text:p>57</text:p>
          </table:table-cell>
          <table:table-cell table:style-name="ce56" office:value-type="string">
            <text:p>String</text:p>
          </table:table-cell>
          <table:table-cell table:style-name="ce60" office:value-type="string">
            <text:p>r3_adresse</text:p>
          </table:table-cell>
          <table:table-cell table:style-name="ce50" office:value-type="string">
            <text:p>Oui</text:p>
          </table:table-cell>
          <table:table-cell/>
        </table:table-row>
        <table:table-row table:style-name="ro8">
          <table:table-cell table:style-name="ce50" office:value-type="string">
            <text:p>CP responsable</text:p>
          </table:table-cell>
          <table:table-cell table:style-name="ce53" office:value-type="float" office:value="58">
            <text:p>58</text:p>
          </table:table-cell>
          <table:table-cell table:style-name="ce56" office:value-type="string">
            <text:p>String</text:p>
          </table:table-cell>
          <table:table-cell table:style-name="ce60" office:value-type="string">
            <text:p>r3_cp</text:p>
          </table:table-cell>
          <table:table-cell table:style-name="ce50" office:value-type="string">
            <text:p>Oui</text:p>
          </table:table-cell>
          <table:table-cell/>
        </table:table-row>
        <table:table-row table:style-name="ro8">
          <table:table-cell table:style-name="ce50" office:value-type="string">
            <text:p>Commune responsable</text:p>
          </table:table-cell>
          <table:table-cell table:style-name="ce53" office:value-type="float" office:value="59">
            <text:p>59</text:p>
          </table:table-cell>
          <table:table-cell table:style-name="ce56" office:value-type="string">
            <text:p>String</text:p>
          </table:table-cell>
          <table:table-cell table:style-name="ce60" office:value-type="string">
            <text:p>r3_commune</text:p>
          </table:table-cell>
          <table:table-cell table:style-name="ce50" office:value-type="string">
            <text:p>Oui</text:p>
          </table:table-cell>
          <table:table-cell/>
        </table:table-row>
        <table:table-row table:style-name="ro8">
          <table:table-cell table:style-name="ce50" office:value-type="string">
            <text:p>Pays</text:p>
          </table:table-cell>
          <table:table-cell table:style-name="ce53" office:value-type="float" office:value="60">
            <text:p>60</text:p>
          </table:table-cell>
          <table:table-cell table:style-name="ce56" office:value-type="string">
            <text:p>String</text:p>
          </table:table-cell>
          <table:table-cell table:style-name="ce60" office:value-type="string">
            <text:p>r3_pays</text:p>
          </table:table-cell>
          <table:table-cell table:style-name="ce50" office:value-type="string">
            <text:p>Oui</text:p>
          </table:table-cell>
          <table:table-cell/>
        </table:table-row>
        <table:table-row table:style-name="ro8">
          <table:table-cell table:style-name="ce50" office:value-type="string">
            <text:p>Courriel</text:p>
          </table:table-cell>
          <table:table-cell table:style-name="ce53" office:value-type="float" office:value="61">
            <text:p>61</text:p>
          </table:table-cell>
          <table:table-cell table:style-name="ce56" office:value-type="string">
            <text:p>String</text:p>
          </table:table-cell>
          <table:table-cell table:style-name="ce60" office:value-type="string">
            <text:p>r3_courriel</text:p>
          </table:table-cell>
          <table:table-cell table:style-name="ce50" office:value-type="string">
            <text:p>Oui</text:p>
          </table:table-cell>
          <table:table-cell/>
        </table:table-row>
        <table:table-row table:style-name="ro8">
          <table:table-cell table:style-name="ce50" office:value-type="string">
            <text:p>Téléphone domicile</text:p>
          </table:table-cell>
          <table:table-cell table:style-name="ce53" office:value-type="float" office:value="62">
            <text:p>62</text:p>
          </table:table-cell>
          <table:table-cell table:style-name="ce56" office:value-type="string">
            <text:p>String</text:p>
          </table:table-cell>
          <table:table-cell table:style-name="ce60" office:value-type="string">
            <text:p>r3_tel_dom</text:p>
          </table:table-cell>
          <table:table-cell table:style-name="ce50" office:value-type="string">
            <text:p>Oui</text:p>
          </table:table-cell>
          <table:table-cell/>
        </table:table-row>
        <table:table-row table:style-name="ro8">
          <table:table-cell table:style-name="ce50" office:value-type="string">
            <text:p>Téléphone travail</text:p>
          </table:table-cell>
          <table:table-cell table:style-name="ce53" office:value-type="float" office:value="63">
            <text:p>63</text:p>
          </table:table-cell>
          <table:table-cell table:style-name="ce56" office:value-type="string">
            <text:p>String</text:p>
          </table:table-cell>
          <table:table-cell table:style-name="ce60" office:value-type="string">
            <text:p>r3_tel_trav</text:p>
          </table:table-cell>
          <table:table-cell table:style-name="ce50" office:value-type="string">
            <text:p>Oui</text:p>
          </table:table-cell>
          <table:table-cell/>
        </table:table-row>
        <table:table-row table:style-name="ro8">
          <table:table-cell table:style-name="ce50" office:value-type="string">
            <text:p>Numéro de poste</text:p>
          </table:table-cell>
          <table:table-cell table:style-name="ce53" office:value-type="float" office:value="64">
            <text:p>64</text:p>
          </table:table-cell>
          <table:table-cell table:style-name="ce56" office:value-type="string">
            <text:p>String</text:p>
          </table:table-cell>
          <table:table-cell table:style-name="ce60" office:value-type="string">
            <text:p>r3_num_poste</text:p>
          </table:table-cell>
          <table:table-cell table:style-name="ce50" office:value-type="string">
            <text:p>Oui</text:p>
          </table:table-cell>
          <table:table-cell/>
        </table:table-row>
        <table:table-row table:style-name="ro8">
          <table:table-cell table:style-name="ce50" office:value-type="string">
            <text:p>Téléphone portable</text:p>
          </table:table-cell>
          <table:table-cell table:style-name="ce53" office:value-type="float" office:value="65">
            <text:p>65</text:p>
          </table:table-cell>
          <table:table-cell table:style-name="ce56" office:value-type="string">
            <text:p>String</text:p>
          </table:table-cell>
          <table:table-cell table:style-name="ce60" office:value-type="string">
            <text:p>r3_tel_port</text:p>
          </table:table-cell>
          <table:table-cell table:style-name="ce50" office:value-type="string">
            <text:p>Oui</text:p>
          </table:table-cell>
          <table:table-cell/>
        </table:table-row>
        <table:table-row table:style-name="ro8" table:number-rows-repeated="65480">
          <table:table-cell table:number-columns-repeated="6"/>
        </table:table-row>
        <table:table-row table:style-name="ro8">
          <table:table-cell table:number-columns-repeated="6"/>
        </table:table-row>
      </table:table>
      <table:table table:name="Donnees_ecole" table:style-name="ta1" table:print="false">
        <table:table-column table:style-name="co3" table:default-cell-style-name="Default"/>
        <table:table-column table:style-name="co34" table:default-cell-style-name="Default"/>
        <table:table-column table:style-name="co35" table:default-cell-style-name="Default"/>
        <table:table-column table:style-name="co36" table:default-cell-style-name="Default"/>
        <table:table-column table:style-name="co10" table:default-cell-style-name="Default"/>
        <table:table-row table:style-name="ro9" table:number-rows-repeated="999">
          <table:table-cell table:number-columns-repeated="5"/>
        </table:table-row>
        <table:table-row table:style-name="ro9">
          <table:table-cell table:number-columns-repeated="5"/>
        </table:table-row>
      </table:table>
      <table:table table:name="listes_sauvegarde" table:style-name="ta1" table:print="false">
        <table:table-column table:style-name="co3" table:number-columns-repeated="9" table:default-cell-style-name="ce61"/>
        <table:table-row table:style-name="ro8">
          <table:table-cell office:value-type="string">
            <text:p>nom</text:p>
          </table:table-cell>
          <table:table-cell office:value-type="string">
            <text:p>arg1</text:p>
          </table:table-cell>
          <table:table-cell office:value-type="string">
            <text:p>arg2</text:p>
          </table:table-cell>
          <table:table-cell office:value-type="string">
            <text:p>arg3</text:p>
          </table:table-cell>
          <table:table-cell office:value-type="string">
            <text:p>arg4</text:p>
          </table:table-cell>
          <table:table-cell office:value-type="string">
            <text:p>arg5</text:p>
          </table:table-cell>
          <table:table-cell office:value-type="string">
            <text:p>arg6</text:p>
          </table:table-cell>
          <table:table-cell office:value-type="string">
            <text:p>arg7</text:p>
          </table:table-cell>
          <table:table-cell office:value-type="string">
            <text:p>arg9</text:p>
          </table:table-cell>
        </table:table-row>
      </table:table>
      <table:table table:name="Etiq_elections" table:style-name="ta2" table:print-ranges="Etiq_elections.A1:Etiq_elections.C255">
        <office:forms form:automatic-focus="false" form:apply-design-mode="tru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37" table:number-columns-repeated="3" table:default-cell-style-name="Default"/>
        <table:table-column table:style-name="co38" table:number-columns-repeated="4" table:default-cell-style-name="Default"/>
        <table:table-column table:style-name="co10" table:number-columns-repeated="3" table:default-cell-style-name="Default"/>
        <table:table-row table:style-name="ro13" table:number-rows-repeated="254">
          <table:table-cell table:number-columns-repeated="10"/>
        </table:table-row>
        <table:table-row table:style-name="ro13">
          <table:table-cell table:number-columns-repeated="10"/>
        </table:table-row>
      </table:table>
      <table:table table:name="Etiq_eleves" table:style-name="ta2" table:print-ranges="Etiq_eleves.A1:Etiq_eleves.C9">
        <office:forms form:automatic-focus="false" form:apply-design-mode="tru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39" table:number-columns-repeated="26" table:default-cell-style-name="Default"/>
        <table:table-row table:style-name="ro14" table:number-rows-repeated="99">
          <table:table-cell table:number-columns-repeated="26"/>
        </table:table-row>
        <table:table-row table:style-name="ro14">
          <table:table-cell table:number-columns-repeated="26"/>
        </table:table-row>
      </table:table>
      <table:table table:name="LISTES_REG" table:style-name="ta3" table:print-ranges="LISTES_REG.A1:LISTES_REG.F29">
        <office:forms form:automatic-focus="false" form:apply-design-mode="tru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35" table:default-cell-style-name="Default"/>
        <table:table-column table:style-name="co44" table:default-cell-style-name="Default"/>
        <table:table-header-rows>
          <table:table-row table:style-name="ro8" table:number-rows-repeated="3">
            <table:table-cell table:number-columns-repeated="6"/>
          </table:table-row>
          <table:table-row table:style-name="ro8">
            <table:table-cell table:number-columns-repeated="6"/>
          </table:table-row>
        </table:table-header-rows>
      </table:table>
      <table:table table:name="LISTES" table:style-name="ta4" table:print-ranges="LISTES.A1:LISTES.L27">
        <office:forms form:automatic-focus="false" form:apply-design-mode="tru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45" table:default-cell-style-name="Default"/>
        <table:table-column table:style-name="co17" table:default-cell-style-name="Default"/>
        <table:table-column table:style-name="co48" table:default-cell-style-name="Default"/>
        <table:table-column table:style-name="co49" table:default-cell-style-name="Default"/>
        <table:table-column table:style-name="co16" table:default-cell-style-name="Default"/>
        <table:table-column table:style-name="co17" table:default-cell-style-name="Default"/>
        <table:table-header-rows>
          <table:table-row table:style-name="ro15">
            <table:table-cell table:number-columns-repeated="11"/>
          </table:table-row>
        </table:table-header-rows>
      </table:table>
      <table:database-ranges>
        <table:database-range table:target-range-address="Donnees_ecole.E3:Donnees_ecole.E1001" table:contains-header="false">
          <table:sort>
            <table:sort-by table:field-number="0" table:data-type="automatic"/>
            <table:sort-by table:field-number="0" table:order="descending" table:data-type="automatic"/>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date-style style:name="N37" number:automatic-order="true">
      <number:day number:style="long"/>
      <number:text>/</number:text>
      <number:month number:style="long"/>
      <number:text>/</number:text>
      <number:year/>
    </number:date-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20" number:min-integer-digits="1"/>
    </number:number-style>
    <number:number-style style:name="N136">
      <number:number number:decimal-places="15" number:min-integer-digits="1"/>
    </number:number-style>
    <number:number-style style:name="N137">
      <number:scientific-number number:decimal-places="1" number:min-integer-digits="1" number:min-exponent-digits="1"/>
    </number:number-style>
    <number:number-style style:name="N138">
      <number:number number:decimal-places="3" number:min-integer-digits="1"/>
    </number:number-style>
    <number:number-style style:name="N139">
      <number:number number:decimal-places="4" number:min-integer-digits="1"/>
    </number:number-style>
    <number:number-style style:name="N140">
      <number:number number:decimal-places="5" number:min-integer-digits="1"/>
    </number:number-style>
    <number:number-style style:name="N141">
      <number:number number:decimal-places="6" number:min-integer-digits="1"/>
    </number:number-style>
    <number:number-style style:name="N142">
      <number:number number:decimal-places="7" number:min-integer-digits="1"/>
    </number:number-style>
    <number:number-style style:name="N143">
      <number:number number:decimal-places="8"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ui" style:family="table-cell" style:parent-style-name="Default">
      <style:table-cell-properties fo:background-color="#ffff00"/>
      <style:text-properties fo:color="#ff0000" fo:font-weight="bold"/>
    </style:style>
    <style:style style:name="intégration" style:family="table-cell" style:parent-style-name="Default">
      <style:table-cell-properties fo:background-color="#33cc66" style:text-align-source="fix" style:repeat-content="false" style:vertical-align="middle"/>
      <style:paragraph-properties fo:text-align="center"/>
      <style:text-properties fo:font-size="16pt" fo:font-weight="bold" style:font-size-asian="16pt" style:font-weight-asian="bold" style:font-size-complex="16pt" style:font-weight-complex="bold"/>
    </style:style>
    <style:style style:name="etiquettes" style:family="table-cell" style:parent-style-name="Default">
      <style:table-cell-properties style:text-align-source="fix" style:repeat-content="false" style:vertical-align="middle"/>
      <style:paragraph-properties fo:text-align="center"/>
    </style:style>
    <style:style style:name="intégration_5f_date" style:display-name="intégration_date" style:family="table-cell" style:parent-style-name="intégration" style:data-style-name="N37">
      <style:table-cell-properties fo:wrap-option="wrap" fo:border="0.002cm solid #000000"/>
      <style:text-properties fo:font-size="10pt" style:font-size-asian="10pt" style:font-size-complex="10pt"/>
    </style:style>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fill-image draw:name="Linen" xlink:href="Pictures/100000000000005E0000005E469E6667.png" xlink:type="simple" xlink:show="embed" xlink:actuate="onLoad"/>
  </office:styles>
  <office:automatic-styles>
    <style:page-layout style:name="pm1">
      <style:page-layout-properties fo:page-width="20.999cm" fo:page-height="29.699cm" style:num-format="1" style:print-orientation="portrait" fo:margin-top="1.499cm" fo:margin-bottom="1.499cm" fo:margin-left="1.499cm" fo:margin-right="1.499cm" style:shadow="none" fo:background-color="transparent" style:first-page-number="continue" style:scale-to-X="1" style:scale-to-Y="1" style:writing-mode="lr-tb"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pm4">
      <style:page-layout-properties fo:page-width="21.001cm" fo:page-height="29.7cm" style:num-format="1" style:print-orientation="portrait" fo:margin-top="1.499cm" fo:margin-bottom="1.499cm" fo:margin-left="1.499cm" fo:margin-right="1.499cm" style:shadow="none" fo:background-color="transparent">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pm5">
      <style:page-layout-properties fo:page-width="21.001cm" fo:page-height="29.7cm" style:num-format="1" style:print-orientation="portrait" fo:margin-top="0cm" fo:margin-bottom="0cm" fo:margin-left="0cm" fo:margin-right="0cm" style:shadow="none" fo:background-color="transparent" style:scale-to-X="1">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pm6">
      <style:page-layout-properties fo:page-width="21.001cm" fo:page-height="29.7cm" style:num-format="1" style:print-orientation="portrait" fo:margin-top="1.499cm" fo:margin-bottom="1.499cm" fo:margin-left="1.499cm" fo:margin-right="1.499cm" style:shadow="none" fo:background-color="transparent">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08">08/09/2008</text:date>, <text:time>15:51:50</text:time></text:p>
        </style:region-right>
      </style:header>
      <style:header-left style:display="false"/>
      <style:footer>
        <text:p>Page <text:page-number>1</text:page-number> / <text:page-count>99</text:page-count></text:p>
      </style:footer>
      <style:footer-left style:display="false"/>
    </style:master-page>
    <style:master-page style:name="PageStyle_5f_champs_20_resp" style:display-name="PageStyle_champs resp" style:page-layout-name="pm3">
      <style:header style:display="false"/>
      <style:header-left style:display="false"/>
      <style:footer style:display="false"/>
      <style:footer-left style:display="false"/>
    </style:master-page>
    <style:master-page style:name="LISTE" style:page-layout-name="pm4">
      <style:header style:display="false"/>
      <style:header-left style:display="false"/>
      <style:footer style:display="false"/>
      <style:footer-left style:display="false"/>
    </style:master-page>
    <style:master-page style:name="ETIQUETTE" style:page-layout-name="pm5">
      <style:header style:display="false"/>
      <style:header-left style:display="false"/>
      <style:footer style:display="false"/>
      <style:footer-left style:display="false"/>
    </style:master-page>
    <style:master-page style:name="LISTESPARAM"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Outil d'édition de listes et d'étiquettes</dc:title>
    <meta:creation-date>2007-12-03T10:40:49</meta:creation-date>
    <dc:date>2008-09-08T15:51:50</dc:date>
    <meta:print-date>2008-01-17T17:40:27</meta:print-date>
    <meta:editing-cycles>1169</meta:editing-cycles>
    <meta:editing-duration>P5DT16H36M28S</meta:editing-duration>
    <meta:user-defined meta:name="Info 1"/>
    <meta:user-defined meta:name="Info 2"/>
    <meta:user-defined meta:name="Info 3"/>
    <meta:user-defined meta:name="Info 4"/>
    <meta:document-statistic meta:table-count="14" meta:cell-count="714" meta:object-count="22"/>
  </office:meta>
</office:document-meta>
</file>

<file path=Basic/Standard/DIVERS.xml><?xml version="1.0" encoding="utf-8"?>
<!DOCTYPE module  PUBLIC '-//OpenOffice.org//DTD OfficeDocument 1.0//EN'  'module.dtd'>
<script:module xmlns:script="http://openoffice.org/2000/script" script:name="DIVERS" script:language="StarBasic">' NAVIGATION

Sub Onglet(nom_feuille)
	if trouveFeuille(nom_feuille) then
		mondocument=thisComponent
		lesfeuilles=mondocument.Sheets
		feuille=lesfeuilles.getbyname(nom_feuille)
		mondocument.currentController.activeSheet=feuille
	else
		msgbox("Feuille inexistante pour le moment...")
	end if
End Sub

sub boutonaccueil()
	Onglet ("Accueil")
end sub

sub boutonNotice()
	Onglet ("NOTICE")
end sub


sub boutonListesParam()
	Onglet ("LISTES")
end sub

sub boutonListesReg()
	Onglet ("LISTES_REG")
end sub


sub boutonEtiqEleves()
	Onglet ("Etiq_eleves")
end sub


sub boutonelections()
	Onglet ("Etiq_elections")
end sub

sub imprimer
	Dim Props() As New com.sun.star.beans.PropertyValue
	thiscomponent.Print(Props())
end sub

function retourneColLettre(colnum as integer) as string	
	num_lettredeb=(colnum-1)\26
	lettredeb=""
	if num_lettredeb&gt;0 then	lettredeb=chr(num_lettredeb + 64)
	
	lettrefin=""
	num_lettrefin=(colnum-1) mod 26
	lettrefin=chr(num_lettrefin + 65)
		
	retourneColLettre=lettredeb &amp; lettrefin
end function

sub copier_coller(zoneACopier,destination)
zoneACopier = feuille1.getCellRangeByPosition(0,ligne,nbChamps-1,ligne) 
celluleDest = feuille2.getCellByPosition(coldest,lignedest) 
thisComponent.CurrentController.ActiveSheet.copyRange(celluleDest.CellAddress, zoneACopier.RangeAddress)
end sub

Sub creerBoutonAuto(lafeuilleDuBouton as object, cheminMacro as string, Etiquette as string, posX as integer, posY as integer, largeur as integer, hauteur as integer)
'crée un bouton sur la feuille 1 pointant sur la feuille 2 avec le texte AEcrire
	Dim aPos as new com.sun.star.awt.Point
	Dim aSize as new com.sun.star.awt.Size
	'Dim oEvents(0) as New com.sun.star.script.ScriptEventDescriptor

	odoc = thisComponent
	oform = odoc.createInstance( "com.sun.star.form.component.Form" )
	osheet=lafeuilleDuBouton
	odrawpage = osheet.getDrawPage()

	'si aucun formulaire, en créer un nommé Navigation
	if odrawpage.Forms.count=0 then
		odrawpage.Forms.insertByName("Navigation", oform)
	end if
	
	'tester si bouton existe
	nbcontroles=odrawpage.Forms.getByName("Navigation").count
	boutonexiste=false
	for i=0 to nbcontroles-1
		if odrawpage.Forms.getByName("Navigation").getbyindex(i).label=etiquette then 
			boutonexiste=true
			exit for
		end if
	next
	
	if boutonExiste=false then
		button_shape = odoc.createInstance("com.sun.star.drawing.ControlShape")
		aPos.X = posX
		aPos.Y = posY
		button_shape.Position = aPos
		aSize.Width = largeur
		aSize.Height = hauteur
		button_shape.Size = aSize
	
		button_model = odoc.createInstance("com.sun.star.form.component.CommandButton")
		button_model.Name = "PushButton_" &amp; etiquette
		button_model.Label = Etiquette
		button_model.Printable=false
		button_model.fontName="Arial"
		button_model.MultiLine=true
		'xray button_model		
		button_shape.Control = button_model
		odrawpage.Forms.getByName("Navigation").insertByIndex(0, button_model)		
		odrawpage.add(button_shape)


		Dim sListenerInterfaceName as String 
		sListenerInterfaceName = "com.sun.star.awt.XActionListener" 
		
		Dim sListenerMethodName as String  
		sListenerMethodName = "actionPerformed" 
		
		Dim sMacroLocation as String 
		
		sMacroLocation = cheminMacro
		' par exemple "document:Standard.Divers.boutonaccueil" 
		
		Dim oEvent as new com.sun.star.script.ScriptEventDescriptor 
		
		oEvent.ListenerType = sListenerInterfaceName 
		oEvent.EventMethod =  sListenerMethodName 
		oEvent.ScriptType = "StarBasic" 
		oEvent.ScriptCode = sMacroLocation 
		'if etiquette="Accueil" then xray odrawpage.Forms.getByName("Navigation")

		odrawpage.Forms.getByName("Navigation").registerScriptEvent(0, oEvent ) 
	end if

End Sub

function teste_donnees_existantes as boolean
	if thisComponent.sheets.getByName("import_eleves").getCellByPosition(0,1).getString="" then	
		teste_donnees_existantes=false
	else
		teste_donnees_existantes=true
	end if
end function

sub etat_onglets
	etatOng= thiscomponent.currentController.SheetTabs
	oDocument = StarDesktop.getCurrentComponent
    oView = oDocument.CurrentController
    oDrawPage = oView.getActiveSheet.DrawPage
    oForm = oDrawPage.getForms.getByName("Standard")
    'xray oForm
    boutAffOnglet=oForm.getByName("AffOnglets")
	if etatOng then
		thiscomponent.currentController.SheetTabs=false
		boutAffOnglet.label="Afficher les onglets"
	else
		thiscomponent.currentController.SheetTabs=true
		boutAffOnglet.label="Masquer les onglets"
	end if
	'xray thiscomponent.currentController
end sub

sub OngletsAfficher 
	thiscomponent.currentController.SheetTabs=true 
end sub 

sub OngletsMasquer 
	thiscomponent.currentController.SheetTabs=false 
end sub 

'ColumnRowHeaders
sub etat_entetes
	etatEnt= thiscomponent.currentController.ColumnRowHeaders
	oDocument = StarDesktop.getCurrentComponent
    oView = oDocument.CurrentController
    oDrawPage = oView.getActiveSheet.DrawPage
    oForm = oDrawPage.getForms.getByName("Standard")
    'xray oForm
    boutAffEntete=oForm.getByName("AffEntete")
	if etatEnt then
		thiscomponent.currentController.ColumnRowHeaders=false
		boutAffEntete.label="Afficher les entêtes"
	else
		thiscomponent.currentController.ColumnRowHeaders=true
		boutAffEntete.label="Masquer les entêtes"
	end if
end sub


sub EntetesAfficher 
	thiscomponent.currentController.SheetTabs=true 
end sub 

sub EntetesMasquer 
	thiscomponent.currentController.SheetTabs=false 
end sub

sub confirmer_effacer
	x=msgbox("Attention, ceci efface toutes les données actuelles..." &amp; chr(10) &amp; "Confirmez-vous ?",4,"Effacement total")
	if x=6 then
		effacer_tout
	end if
end sub


sub effacer_listes
    effacerCellules("LISTES","A1:CZ1000")
    effacerCellules("LISTES_REG","A1:CZ1000")
    effacerCellules("Etiq_elections","A1:CZ1000")
    effacerCellules("Etiq_eleves","A1:CZ1000")
    effacerCellules("Import_Eleves","A1:CZ1000")
            
    effacerCellules_contenuseul("Accueil","E11:F30")     
     
    effacerCellules_contenuseul("Accueil","F31:F32")
    effacerCellules("Donnees_ecole","A1:Z150")   
    'raz dateImport
    etiquette= thiscomponent.sheets.getbyname("Accueil").drawPage.forms.getbyname("Standard").getbyname("DateImport")
    etiquette.label="Pas de données importées." &amp; chr(10) &amp; "Cliquez sur le bouton Imports."
end sub

sub effacer_tout
	effacer_listes
	effacerCellules("listes_sauvegarde","A2:L500")
	effacerCellules_contenuseul("Accueil","E4:E7")
	effacerCellules("Identite_Ecole","A1:L50")
end sub

function trouveFeuille(nomFeuille) as boolean
	trouveFeuille=false
	for x=0 to (thisComponent.sheets.count)-1
		uneFeuille=thisComponent.sheets(x)
		if uneFeuille.name=nomFeuille then
			trouveFeuille=true
			exit for
		end if
	next x
end function


'ajout 7/1/2008
'amendement Maryline...

sub sauverListeParam
	CopierFeuille("ListeParam", "LISTESPARAM")
end sub

sub sauverListeReg
	CopierFeuille("ListeReg", "LISTE")
end sub

sub sauverEtiqElec
	CopierFeuille("EtiqElec", "ETIQUETTE")
end sub

sub sauverEtiqClasse
	CopierFeuille("EtiqClasse", "ETIQUETTE")
end sub

sub CopierFeuille (nom_type as string, nom_style as string)
	'recup du stylePage
	FamillesDeStyles = thiscomponent.StyleFamilies
	LesStylesDelaPage = FamillesDeStyles.getByName("PageStyles")
	StyleDeCettePage = LesStylesDelaPage.getByName(nom_style)
	
	paysage=StyleDeCettePage.IsLandscape 
	largeur=StyleDeCettePage.Width 
	hauteur=StyleDeCettePage.Height 
	pied=StyleDeCettePage.FooterIsOn
	entete=StyleDeCettePage.HeaderIsOn
	scaleX=StyleDeCettePage.ScaleToPagesX
	margeG=StyleDeCettePage.LeftMargin
	margeD=StyleDeCettePage.RightMargin
	margeH=StyleDeCettePage.TopMargin
	margeB=StyleDeCettePage.BottomMargin


	
	chemin=trouveChemin
	annee=year(now) : if len(annee)=1 then annee="0" &amp; annee
	mois= month(now) : if len(mois)=1 then mois="0" &amp; mois
	jour=day(now) : if len(jour)=1 then jour="0" &amp; jour
	heure=hour(now) : if len(heure)=1 then heure="0" &amp; heure
	mints=minute(now) : if len(mints)=1 then mints="0" &amp; mints
	discrim=annee &amp; mois &amp; jour &amp; "_" &amp; heure &amp; mints
	fichier=nom_type &amp; "_" &amp; discrim &amp; ".ods"
'Création d'un nouveau classeur 
	ClassDest = stardesktop.loadComponentFromUrl("private:factory/scalc", "_blank", 0, Array())      
'Où enregistrer ce classeur au format URL
	Adresse = convertToUrl(chemin &amp; fichier)                                             
	 
'Enregistrement du classeur	
	ClassDest.storeAsURL(Adresse, Array())                                          
	 

	dim document   as object 
	dim dispatcher as object 

	document   = ThisComponent.CurrentController.Frame 
	dispatcher = createUnoService("com.sun.star.frame.DispatchHelper") 
	
	dim args1(2) as new com.sun.star.beans.PropertyValue 
	args1(0).Name = "DocName" 
	args1(0).Value = nom_type &amp; "_" &amp; discrim 
	args1(1).Name = "Index" 
	args1(1).Value = 32767 
	args1(2).Name = "Copy" 
	args1(2).Value = true 
	
	dispatcher.executeDispatch(document, ".uno:Move", "", 0, args1()) 
	
	'msgbox("on est où?")
	'xray thiscomponent.StyleFamilies.getByName("PageStyles").getByName("Standard")
	'xray ClassDest
	'exit sub
	
	'definir style
	styleNouvelleFeuille=ClassDest.StyleFamilies.getByName("PageStyles").getByName("Standard")
	styleNouvelleFeuille.IsLandscape = paysage
	styleNouvelleFeuille.Width = largeur
	styleNouvelleFeuille.Height = hauteur
	styleNouvelleFeuille.FooterIsOn=pied
	styleNouvelleFeuille.HeaderIsOn=entete
	styleNouvelleFeuille.ScaleToPagesX=scaleX
	styleNouvelleFeuille.LeftMargin=margeG
	styleNouvelleFeuille.RightMargin=margeD
	styleNouvelleFeuille.TopMargin=margeH
	styleNouvelleFeuille.BottomMargin=margeB

	nbfeuilles=ClassDest.sheets.count
	'supprimer sauf dernière
	for i=1 to nbfeuilles-1
		feuilleASupprimer=ClassDest.sheets.getbyIndex(0).name
		ClassDest.sheets.removeByName(feuilleASupprimer)
	next
	'supprimer boutons
	plage=ClassDest.Sheets.getByIndex(0).getCellRangeByPosition(0,0,100,1000)
	plage.clearContents(com.sun.star.sheet.CellFlags.OBJECTS)
	ClassDest.storeAsURL(Adresse, Array())                           
	'Ré-enregistrement du classeur 
	on error resume next                                             
	'Fermeture du classeur 
	ClassDest.close(true) 
	on error goto 0 
	
	msgbox("Cette feuille a été enregistrée sous le nom " &amp; chr(10)  &amp; fichier &amp; chr(10) &amp; "dans le même dossier que cette application.",64,"Enregistrement sur le disque dur")
end sub

sub testXray
	feuille=thisComponent.sheets.getbyname("Accueil")
	cellule=feuille.getcellrangebyname("J4")
	xray cellule
end sub

Function RemplaceChaine(ByVal chaine As String, src As String, dest As String, casse As Boolean)        
' fournit une chaine dont toutes les occurences de src ont été remplacées par dest      
'casse = true pour distinguer majuscules/minuscules, = false sinon
Dim lsrc As Integer, i As Integer, kas As Integer
dim limite as string

  limite=""
  kas = iif(casse, 0, 1)
  lsrc = len(src)
  i = instr(1, chaine, src, kas)
  while i&lt;&gt;0
    while i&lt;0
      limite=limite+left(chaine,32000)
      chaine=mid(chaine,32001)
      i=instr(1, chaine, src, kas)
    wend
    ' ici i est toujours positif non nul
    if i&gt;1 then
       limite = limite + Left(chaine, i-1) +dest
    else ' ici i vaut toujours 1
       limite = limite +dest
    endif   
    ' raccourcir en deux temps car risque : i+src &gt; 32767
    chaine = Mid(chaine, i)   
    chaine = Mid(chaine, 1+lsrc)
    i = instr(1, chaine, src, kas)
  wend
  RemplaceChaine = limite + chaine
End Function

function estCeUneDate_FA(variable) 
	if len(variable) &lt;&gt; 10 then
		CuneDate=false
	else
		if len(variable)=10 and mid(variable,len(variable)-4,1)="/" and mid(variable,len(variable)-7,1)="/" then
				CuneDate=true
		else
			CuneDate=False
		end if
	end if 
	estCeUneDate=CuneDate
end function

function estCeUneDate(chaineATester)
	CuneDate=False 
	select case len(chaineATester)
	case 8
		if (mid(chaineATester,3,1)="/") and (mid(chaineATester,6,1)="/") then CuneDate=true
	case 10
		if (mid(chaineATester,5,1)="/") and (mid(chaineATester,8,1)="/") then CuneDate=true
	case else
		'
	end select 
	estCeUneDate=CuneDate
end function
</script:module>
</file>

<file path=Basic/Standard/ETIQ_ELECTIONS.xml><?xml version="1.0" encoding="utf-8"?>
<!DOCTYPE module  PUBLIC '-//OpenOffice.org//DTD OfficeDocument 1.0//EN'  'module.dtd'>
<script:module xmlns:script="http://openoffice.org/2000/script" script:name="ETIQ_ELECTIONS" script:language="StarBasic">REM  *****  BASIC  *****

Sub Etiquettes_elections
	monclasseur = ThisComponent 
	lafeuille=monclasseur.Sheets.getByName ("Import_Eleves")
	DialogLibraries.LoadLibrary("Standard")
	bibli=DialogLibraries.GetByName("Standard")
	mondialogue=bibli.GetByName("Dialogelections")
	dlg=CreateUnoDialog(mondialogue)
    feuilleetiq=monclasseur.Sheets.getByName ("Etiq_elections")
  		
  	if teste_donnees_existantes=false then
		msgbox("Aucune donnée disponible")
		exit sub
	end if
	dlg.getcontrol("ProgressBar1").visible=false
	'dlg.getControl("CheckBoxForcerScaleX").state=true
	'dlg.getControl("ScaleX").enable=true
	'dlg.getControl("ScaleX").value=1
	dlg.getControl("OptionPortrait").state=True

	dlg.execute
 
end sub


sub coller_etiquettes
	monclasseur = ThisComponent 
	lafeuille=monclasseur.Sheets.getByName ("Import_Eleves")
	DialogLibraries.LoadLibrary("Standard")
	feuilleetiq=monclasseur.Sheets.getByName ("Etiq_elections")
	
    lignecompte=1
    
    while lafeuille.getCellByPosition(0,lignecompte).getString &lt;&gt; ""
    	lignecompte = lignecompte +1
    wend
    
    lignecompte=(lignecompte-1)*3
    
    	dlg.getcontrol("valid_etiq").enable=false
    	textebarre=dlg.getcontrol("Label3")
 
   		barre=dlg.getcontrol("ProgressBar1")
   		barre.model.progressValueMax= lignecompte
   		barre.visible=true
		av=1
	
    feuilleetiq.getcellrangebyposition(0,0,10,1000).clearcontents(895) 
	recup_etiq (nbcol,nbligne,mh,mb,md,mg,hetiq,letiq)
          		   
   ' Chercher les infos étiquettes des 3 responsables
        
    	ligne = 1
    	ligneetiq = 0
    	coletiq = 0
    	champs = "ChampsRespElec"
		  		
  '	données enfant
  	
   		colnomenfant = recup_Indice("r1_nom_enfant" , champs)
        colprenomenfant = recup_Indice("r1_prenom_enfant" , champs)
        colclasseenfant = recup_Indice("r1_classe_enfant" , champs)

 '	responsable 1      
                
   		colcivr1 = recup_Indice("r1_civ" , champs)
        colnomusr1 = recup_Indice("r1_nom_usage" , champs)
        colnomr1 = recup_Indice("r1_nom" , champs)
        colprenomr1 = recup_Indice("r1_prenom" , champs)
    	coladresser1 = recup_Indice("r1_adresse" , champs)       
        colcpr1 = recup_Indice("r1_cp" , champs)       
        colcommuner1 = recup_Indice("r1_commune" , champs)
 
 '	responsable 2
        
       	colcivr2 = recup_Indice("r2_civ" , champs)           
   		colnomusr2 = recup_Indice("r2_nom_usage" , champs)
        colnomr2 = recup_Indice("r2_nom" , champs)
        colprenomr2 = recup_Indice("r2_prenom" , champs)
    	coladresser2 = recup_Indice("r2_adresse" , champs)
        colcpr2 = recup_Indice("r2_cp" , champs)     
        colcommuner2 = recup_Indice("r2_commune" , champs)
        
 'responsable 3
        
       	colcivr3 = recup_Indice("r3_civ" , champs)           
   		colnomusr3 = recup_Indice("r3_nom_usage" , champs)
        colnomr3 = recup_Indice("r3_nom" , champs)
        colprenomr3 = recup_Indice("r3_prenom" , champs)
    	coladresser3 = recup_Indice("r3_adresse" , champs)
        colcpr3 = recup_Indice("r3_cp" , champs)     
        colcommuner3 = recup_Indice("r3_commune" , champs)  
    
 while lafeuille.getCellByPosition(0,ligne).getString &lt;&gt; ""
   		
   	for nb = 1 to 3
   		nbv = val (nb)
   		
        nomenfant= lafeuille.getcellbyposition(colnomenfant,ligne).getstring
        prenomenfant= lafeuille.getcellbyposition(colprenomenfant,ligne).getstring
        classeenfant= lafeuille.getcellbyposition(colclasseenfant,ligne).getstring   
   
    if nb = 1 then

        civresp= lafeuille.getcellbyposition(colcivr1,ligne).getstring
        nomresp= lafeuille.getcellbyposition(colnomr1,ligne).getstring
        nomusageresp= lafeuille.getcellbyposition(colnomusr1,ligne).getstring
        prenomresp= lafeuille.getcellbyposition(colprenomr1,ligne).getstring
        adresseresp= lafeuille.getcellbyposition(coladresser1,ligne).getstring
        cpresp= lafeuille.getcellbyposition(colcpr1,ligne).getstring
        communeresp= lafeuille.getcellbyposition(colcommuner1,ligne).getstring
        	if nomresp = recupnomr1 and prenomresp = recupprenomr1 then
        		testnom = 1
        		recupprenomr1 = prenomresp
        		recupnomr1 = nomresp
        	else
        		testnom = 0
        		recupprenomr1 = prenomresp
        		recupnomr1 = nomresp
        	end if		
    end if
        	
   	if nb = 2 then

   		civresp= lafeuille.getcellbyposition(colcivr2,ligne).getstring
        nomresp= lafeuille.getcellbyposition(colnomr2,ligne).getstring
        nomusageresp= lafeuille.getcellbyposition(colnomusr2,ligne).getstring
        prenomresp= lafeuille.getcellbyposition(colprenomr2,ligne).getstring
        adresseresp= lafeuille.getcellbyposition(coladresser2,ligne).getstring
        cpresp= lafeuille.getcellbyposition(colcpr2,ligne).getstring
        communeresp= lafeuille.getcellbyposition(colcommuner2,ligne).getstring
        	if nomresp = recupnomr2 and prenomresp = recupprenomr2 then
        		testnom = 1
        		recupprenomr2 = prenomresp
        		recupnomr2=nomresp
        	else
        		testnom = 0
        		recupprenomr2 = prenomresp
        		recupnomr2=nomresp
        	end if
    end if
        	
   	if nb = 3 then
  
        civresp= lafeuille.getcellbyposition(colcivr3,ligne).getstring
        nomresp= lafeuille.getcellbyposition(colnomr3,ligne).getstring
        nomusageresp= lafeuille.getcellbyposition(colnomusr3,ligne).getstring
        prenomresp= lafeuille.getcellbyposition(colprenomr3,ligne).getstring
        adresseresp= lafeuille.getcellbyposition(coladresser3,ligne).getstring
        cpresp= lafeuille.getcellbyposition(colcpr3,ligne).getstring
        communeresp= lafeuille.getcellbyposition(colcommuner3,ligne).getstring
        	if nomresp = recupnomr3 and prenomresp = recupprenomr3 then
        		testnom = 1
        		recupprenomr3 = prenomresp
        		recupnomr3=nomresp
        	else
        		testnom = 0
        		recupprenomr3 = prenomresp
        		recupnomr3=nomresp
        	end if	
    end if
		
		if civresp &lt;&gt; "" and testnom = 0 then      
        	l1 = nomenfant &amp; " " &amp; prenomenfant &amp; chr(10)
        	l2 = classeenfant &amp; chr(10) &amp; chr(10)
        	l3 = civresp &amp; " " &amp; nomresp &amp; " " &amp; nomusageresp &amp; " " &amp; prenomresp &amp; chr(10)
        	l4 = adresseresp &amp; chr(10)
        	l5 = cpresp &amp; " - " &amp; communeresp &amp; chr(10)
        	l6 = "Signature :"
        
        	etiquette = l1 &amp; l2 &amp; l3 &amp; l4 &amp; l5 &amp; l6
    		feuilleetiq.getcellbyposition(coletiq,ligneetiq).setstring (etiquette)
    		coletiq = coletiq + 1
    	end if

	 	if  coletiq = nbcol then 
	 		coletiq = 0
	 		ligneetiq = ligneetiq + 1
	 	End if

 		av = av + 1
		barre.value=av
		textebarre.text= "Création des étiquettes : " &amp; av &amp; "/" &amp; lignecompte
 	next
 		
 		ligne = ligne + 1	
 	
 	Wend
 	
 	' mise en forme des cellules après sélection
 	selectionetiq = feuilleetiq.getcellrangebyposition(0,0,nbcol-1,ligne)
 	
 	with selectionetiq
 		.CellStyle = "etiquettes"	'sélection du style prédéfini
 		.Rows.Height=hetiq			' hauteur des étiquettes
		.Columns.Width=letiq		' largeur des étiquettes
        .vertJustify=2				' centrage du texte verticalement
        .horiJustify=2				' centrage du texte horizontalement
        .IsTextWrapped=True			' retour auto à la ligne
        .CharHeight=8				' taille caractère à 8 points		'

 	end with

	 
 	' Mise en forme de la page en appelant un style préenregistré et modification dynamique des marges
 	'Dim lesstyles as object
 	'Dim monstyle as object
 	'lesstyles = monclasseur.StyleFamilies.getbyname("PageStyles")
 	'monstyle= lesstyles.getbyName("ETIQUETTE")
	stylePage_paysage=dlg.getControl("OptionPaysage").state
	stylePage_blocageScaleX=dlg.getControl("CheckBoxForcerScaleX").state
	stylePage_scaleX=dlg.getControl("ScaleX").value 
	
	if stylePage_paysage=true then
		largeur=29700 : hauteur=21000
	else
		largeur=21000 : hauteur=29700
	end if
	
	defStylePage_EE("ETIQUETTE",stylePage_paysage,largeur,hauteur,false,false,stylePage_scaleX,mG,mD,mH,mB)
	impression_EtiqElec(nbcol-1,ligne) 	
 	
 	'With monstyle
 	'	.TopMargin = mh
 	'	.Bottommargin = mb
 	'	.Leftmargin = mg
 	'	.Rightmargin = md
 	'	.ScaleToPagesX=stylePage_scaleX
 	'	.isLandscape=paysage
 	'end with	
	 
	
	'dim Props() As new com.sun.star.beans.propertyValue
	'dim adrzones(0) As new com.sun.star.table.CellRangeAddress
	'adrzones(0)= selectionetiq.RangeAddress
	'feuilleetiq.PrintAreas = adrzones
   
	creerBoutonAuto(feuilleetiq, "document:Standard.Divers.boutonaccueil", "Accueil",50,40,1500,800)	
	creerBoutonAuto(feuilleetiq, "document:Standard.Divers.imprimer", "Imprimer",50,900,1500,800)
	creerBoutonAuto(feuilleetiq, "document:Standard.Divers.sauverEtiqElec", "Enregis. cette feuille",50,1750,1500,1400)
	dlg.endexecute
	onglet ("Etiq_elections")
	
End sub

function recup_Indice(variable,feuille)
	monclasseur = ThisComponent 
	lafeuille=monclasseur.Sheets.getByName(feuille)
	ri=1
	while lafeuille.getCellByPosition(1,ri).getString &lt;&gt; ""
		if (lafeuille.getCellByPosition(3,ri).getString=variable) then
			indice= lafeuille.getCellByPosition(1,ri).getString
		end if
		
		ri=ri+1	
	wend	
	recup_Indice = val(indice)
end function


function recup_etiq (nbcol,nbligne,mh,mb,md,mg,hetiq,letiq)
	nb_etiq_col = dlg.getControl("nb_col_etiq").value
    nb_etiq_ligne = dlg.getControl("nb_ligne_etiq").value
    margeh = dlg.getControl("margeh").value
    margeb = dlg.getControl("margeb").value
    marged = dlg.getControl("marged").value
    margeg = dlg.getControl("margeg").value

	stylePage_paysage=dlg.getControl("OptionPaysage").state	
	if stylePage_paysage=true then
		largeur=29700 : hauteur=21000
	else
		largeur=21000 : hauteur=29700
	end if
		    
    nbcol = nb_etiq_col
	nbligne = nb_etiq_ligne
	mh = margeh*100
	mb = margeb*100
	md = marged*100
	mg = margeg*100
	letiq = (largeur - (md+mg))/nbcol
	hetiq = (hauteur - (mh+mb))/nbligne

end function

Sub impression_EtiqElec(col,lig)

	Dim maZone As Object
	Dim Props() As New com.sun.star.beans.PropertyValue 
	Dim adrZones(0) As New com.sun.star.table.CellRangeAddress
    Dim PrintProperties(1) As New com.sun.star.beans.PropertyValue
	Dim PrinterProperties(1) As New com.sun.star.beans.PropertyValue
	Dim PaperSize As New com.sun.star.awt.Size
	Dim	Fin_imp as integer
    Dim	debut_ligne as integer 
    Dim Largeur_choix as integer
    Dim Hauteur_choix as integer  
     
	monclasseur = ThisComponent 
	mafeuille=monclasseur.sheets.getbyname("Etiq_elections")
   
'zone
   	maZone=mafeuille.getCellRangeByPosition(0,0,col,lig)
	adrZones(0) = maZone.RangeAddress

	mafeuille.setPrintTitleRows(False)    
	maFeuille.PrintAreas = adrZones()
  

End sub

sub defStylePage_EE(nomstyle as string, paysage as boolean,largeur as long,hauteur as long,entete as boolean,pied as boolean,scaleX as integer,margeG,margeD,margeH,margeB)


	FamillesDeStyles = thiscomponent.StyleFamilies
	LesStylesDelaPage = FamillesDeStyles.getByName("PageStyles")
	StyleDeCettePage = LesStylesDelaPage.getByName("ETIQUETT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coller_etiquettes_v2PP
	monclasseur = ThisComponent 
	lafeuille=monclasseur.Sheets.getByName ("Import_Eleves")
	DialogLibraries.LoadLibrary("Standard")
	feuilleetiq=monclasseur.Sheets.getByName ("Etiq_elections")
	
    lignecompte=1
    
    while lafeuille.getCellByPosition(0,lignecompte).getString &lt;&gt; ""
    	lignecompte = lignecompte +1
    wend
    
    lignecompte=(lignecompte-1)*3
    
    	dlg.getcontrol("valid_etiq").enable=false
    	textebarre=dlg.getcontrol("Label3")
 
   		barre=dlg.getcontrol("ProgressBar1")
   		barre.model.progressValueMax= lignecompte
   		barre.visible=true
		av=1
	
    feuilleetiq.getcellrangebyposition(0,0,10,1000).clearcontents(895) 
	recup_etiq (nbcol,nbligne,mh,mb,md,mg,hetiq,letiq)
          		   
   ' Chercher les infos étiquettes des 3 responsables
        
    	ligne = 1
    	ligneetiq = 0
    	coletiq = 0
    	champs = "ChampsRespElec"
		  		
  '	données enfant
  	
   		colnomenfant = recup_Indice("r1_nom_enfant" , champs)-1
        colprenomenfant = recup_Indice("r1_prenom_enfant" , champs)-1
        colclasseenfant = recup_Indice("r1_classe_enfant" , champs)-1

 '	responsable 1      
                
   		colcivr1 = recup_Indice("r1_civ" , champs)-1
        colnomusr1 = recup_Indice("r1_nom_usage" , champs)-1
        colnomr1 = recup_Indice("r1_nom" , champs)-1
        colprenomr1 = recup_Indice("r1_prenom" , champs)-1
    	coladresser1 = recup_Indice("r1_adresse" , champs)-1       
        colcpr1 = recup_Indice("r1_cp" , champs)-1     
        colcommuner1 = recup_Indice("r1_commune" , champs)-1
 
 '	responsable 2
        
       	colcivr2 = recup_Indice("r2_civ" , champs)-1           
   		colnomusr2 = recup_Indice("r2_nom_usage" , champs)-1
        colnomr2 = recup_Indice("r2_nom" , champs)-1
        colprenomr2 = recup_Indice("r2_prenom" , champs)-1
    	coladresser2 = recup_Indice("r2_adresse" , champs)-1
        colcpr2 = recup_Indice("r2_cp" , champs)-1     
        colcommuner2 = recup_Indice("r2_commune" , champs)-1
        
 'responsable 3
        
       	colcivr3 = recup_Indice("r3_civ" , champs)-1           
   		colnomusr3 = recup_Indice("r3_nom_usage" , champs)-1
        colnomr3 = recup_Indice("r3_nom" , champs)-1
        colprenomr3 = recup_Indice("r3_prenom" , champs)-1
    	coladresser3 = recup_Indice("r3_adresse" , champs)-1
        colcpr3 = recup_Indice("r3_cp" , champs)-1     
        colcommuner3 = recup_Indice("r3_commune" , champs)-1  
 
 
 ' on crée un tableau des responsables : clé composée de pol_nomusage_nom_prenom
 'dim tab_cleResp()
 lafeuille_prov=monclasseur.Sheets.getByName ("Identite_Ecole")
 effacerCellules_contenuseul("Identite_Ecole", "P1:P1000")
    
 while lafeuille.getCellByPosition(0,ligne).getString &lt;&gt; ""
   		
   	for nb = 1 to 3
   		nbv = val (nb)
   		
        nomenfant= lafeuille.getcellbyposition(colnomenfant,ligne).getstring
        prenomenfant= lafeuille.getcellbyposition(colprenomenfant,ligne).getstring
        classeenfant= lafeuille.getcellbyposition(colclasseenfant,ligne).getstring   
   		select case nb
	    	case 1	
	        civresp= lafeuille.getcellbyposition(colcivr1,ligne).getstring
	        nomresp= lafeuille.getcellbyposition(colnomr1,ligne).getstring
	        nomusageresp= lafeuille.getcellbyposition(colnomusr1,ligne).getstring
	        prenomresp= lafeuille.getcellbyposition(colprenomr1,ligne).getstring
	        adresseresp= lafeuille.getcellbyposition(coladresser1,ligne).getstring
	        cpresp= lafeuille.getcellbyposition(colcpr1,ligne).getstring
	        communeresp= lafeuille.getcellbyposition(colcommuner1,ligne).getstring	        	        
	        
	   		case 2	
	   		civresp= lafeuille.getcellbyposition(colcivr2,ligne).getstring
	        nomresp= lafeuille.getcellbyposition(colnomr2,ligne).getstring
	        nomusageresp= lafeuille.getcellbyposition(colnomusr2,ligne).getstring
	        prenomresp= lafeuille.getcellbyposition(colprenomr2,ligne).getstring
	        adresseresp= lafeuille.getcellbyposition(coladresser2,ligne).getstring
	        cpresp= lafeuille.getcellbyposition(colcpr2,ligne).getstring
	        communeresp= lafeuille.getcellbyposition(colcommuner2,ligne).getstring
        	
	   		case 3	  
	        civresp= lafeuille.getcellbyposition(colcivr3,ligne).getstring
	        nomresp= lafeuille.getcellbyposition(colnomr3,ligne).getstring
	        nomusageresp= lafeuille.getcellbyposition(colnomusr3,ligne).getstring
	        prenomresp= lafeuille.getcellbyposition(colprenomr3,ligne).getstring
	        adresseresp= lafeuille.getcellbyposition(coladresser3,ligne).getstring
	        cpresp= lafeuille.getcellbyposition(colcpr3,ligne).getstring
	        communeresp= lafeuille.getcellbyposition(colcommuner3,ligne).getstring
	
	    end select
		if civresp &lt;&gt; "" then      	    
		    cleRespEnCours=civresp &amp; nomresp &amp; nomusageresp &amp; prenomresp
			'tester si cleRespEnCours existe
		    'si oui passer au suivant
		    'si non stocker cette clé et créer l'étiquette
		    testNom=existeCleResp(cleRespEnCours)
	    
			if not testNom then      
	        	l1 = nomenfant &amp; " " &amp; prenomenfant &amp; chr(10)
	        	l2 = classeenfant &amp; chr(10) &amp; chr(10)
	        	l3 = civresp &amp; " " &amp; nomresp &amp; " " &amp; nomusageresp &amp; " " &amp; prenomresp &amp; chr(10)
	        	l4 = adresseresp &amp; chr(10)
	        	l5 = cpresp &amp; " - " &amp; communeresp &amp; chr(10)
	        	l6 = "Signature :"
	        
	        	etiquette = l1 &amp; l2 &amp; l3 &amp; l4 &amp; l5 &amp; l6
	    		feuilleetiq.getcellbyposition(coletiq,ligneetiq).setstring (etiquette)
	    		coletiq = coletiq + 1
	    	end if
	    end if

	 	if  coletiq = nbcol then 
	 		coletiq = 0
	 		ligneetiq = ligneetiq + 1
	 	End if

 		av = av + 1
		barre.value=av
		pourcent=int(100*av/lignecompte)
		textebarre.text= "Création des étiquettes : " &amp; pourcent &amp; "%"
 	next
 		
 	ligne = ligne + 1	
 	
 	Wend
    effacerCellules_contenuseul("Identite_Ecole", "P1:P1000")
    	
 	' mise en forme des cellules après sélection
 	selectionetiq = feuilleetiq.getcellrangebyposition(0,0,nbcol-1,ligne)
 	
 	with selectionetiq
 		.CellStyle = "etiquettes"	'sélection du style prédéfini
 		.Rows.Height=hetiq			' hauteur des étiquettes
		.Columns.Width=letiq		' largeur des étiquettes
        .vertJustify=2				' centrage du texte verticalement
        .horiJustify=2				' centrage du texte horizontalement
        .IsTextWrapped=True			' retour auto à la ligne
        .CharHeight=8				' taille caractère à 8 points		'

 	end with

	 
 	' Mise en forme de la page en appelant un style préenregistré et modification dynamique des marges
 	'Dim lesstyles as object
 	'Dim monstyle as object
 	'lesstyles = monclasseur.StyleFamilies.getbyname("PageStyles")
 	'monstyle= lesstyles.getbyName("ETIQUETTE")
	stylePage_paysage=dlg.getControl("OptionPaysage").state
	stylePage_blocageScaleX=dlg.getControl("CheckBoxForcerScaleX").state
	stylePage_scaleX=dlg.getControl("ScaleX").value 
	
	if stylePage_paysage=true then
		largeur=29700 : hauteur=21000
	else
		largeur=21000 : hauteur=29700
	end if
	
	defStylePage_EE("ETIQUETTE",stylePage_paysage,largeur,hauteur,false,false,stylePage_scaleX,mG,mD,mH,mB)
	impression_EtiqElec(nbcol-1,ligne) 	
 	
 	'With monstyle
 	'	.TopMargin = mh
 	'	.Bottommargin = mb
 	'	.Leftmargin = mg
 	'	.Rightmargin = md
 	'	.ScaleToPagesX=stylePage_scaleX
 	'	.isLandscape=paysage
 	'end with	
	 
	
	'dim Props() As new com.sun.star.beans.propertyValue
	'dim adrzones(0) As new com.sun.star.table.CellRangeAddress
	'adrzones(0)= selectionetiq.RangeAddress
	'feuilleetiq.PrintAreas = adrzones
   
	creerBoutonAuto(feuilleetiq, "document:Standard.Divers.boutonaccueil", "Accueil",50,40,1500,800)	
	creerBoutonAuto(feuilleetiq, "document:Standard.Divers.imprimer", "Imprimer",50,900,1500,800)
	creerBoutonAuto(feuilleetiq, "document:Standard.Divers.sauverEtiqElec", "Enregis. cette feuille",50,1750,1500,1400)
	dlg.endexecute
	onglet ("Etiq_elections")
	
End sub

function existeCleResp(cle) as boolean
	existeCleResp=false
	 feuille=thisComponent.Sheets.getByName ("Identite_Ecole")
	 ligne=1
	 do while feuille.getCellRangeByName("P"&amp;ligne).string&lt;&gt;""
	 	if feuille.getCellRangeByName("P"&amp;ligne).string=cle then
	 		existeCleResp=true
	 		exit do
	 	end if
	 	ligne = ligne + 1
	 loop
	 ' si pas trouvé alors stocker
	 if not existeCleResp then feuille.getCellRangeByName("P"&amp;ligne).setString(cle)
end function












</script:module>
</file>

<file path=Basic/Standard/EtiqClasse.xml><?xml version="1.0" encoding="utf-8"?>
<!DOCTYPE module  PUBLIC '-//OpenOffice.org//DTD OfficeDocument 1.0//EN'  'module.dtd'>
<script:module xmlns:script="http://openoffice.org/2000/script" script:name="EtiqClasse" script:language="StarBasic">
Sub DialogueEtiqClasse
	monclasseur = ThisComponent 
	lafeuille_donnees=monclasseur.Sheets.getByName ("Donnees_ecole")
	
	'teste si données existantes	
	if teste_donnees_existantes=false then
		msgbox("Aucune donnée disponible")
		exit sub
	end if
	
	DialogLibraries.LoadLibrary("Standard")
	bibli=DialogLibraries.GetByName("Standard")
	mondialogue=bibli.GetByName("f_etik_classe")
	dlg=CreateUnoDialog(mondialogue)
	
	Col_classes=retourneColchamp("Donnees_ecole","el_classe")
		ligne=3	
		
		while laFeuille_donnees.getCellByPosition(Col_classes,ligne-1).getString &lt;&gt; ""
			texteAjout=lafeuille_donnees.getCellByPosition(Col_classes,ligne-1).getString
			dlg.getControl("l_classe").addItem(texteAjout,ligne-3)
			ligne=ligne+1
		wend
		
		dlg.getControl("l_classe").selectItemPos(0,true)
			
				'initialisation frame impression
		dlg.getControl("CheckBoxForcerScaleX").state=true
		dlg.getControl("ScaleX").enable=False
		dlg.getControl("OptionPortrait").state=True
		dlg.execute
End Sub

sub valider_etiq
		classe_choix= dlg.getControl("l_classe").SelectedItem
		
		dim champs_choix(4)
		champs_choix(0)=dlg.getControl("nom_eleve").state
		champs_choix(1)=dlg.getControl("prenom_eleve").state
		champs_choix(2)=dlg.getControl("classe_eleve").state
		champs_choix(3)=dlg.getControl("niveau_eleve").state
		
		Largeur_choix=dlg.getControl("nb_etik_ligne").text
		hauteur_choix=dlg.getControl("nb_etik_col").text
		
		if  champs_choix(0)=0 and champs_choix(1)=0 and champs_choix(2)=0 and champs_choix(3)=0 then
			msgbox ("Choisissez les informations à afficher.",64,"saisie incorrecte")
		else
			dlg.endExecute
			genere_etiq_classe(classe_choix,champs_choix(),Largeur_choix,hauteur_choix)			
		end if			
	'dlg.endexecute	

end sub

sub genere_etiq_classe(classe_choix as string,champs_choix(),Largeur_choix as integer,hauteur_choix as integer)
	monclasseur = ThisComponent 
	feuilleEleve=ThisComponent.sheets.getbyname("Import_eleves")
	feuilleEtiq=ThisComponent.sheets.getbyname("Etiq_eleves")
	feuilleEtiq.pagestyle="ETIQUETTE"
	
	lig_courante=1
	col_courante=0
	ligne=1
	
	effacerCellule("A1:AZ1000")
   
	Col_classes=recupIndice("el_classe","Champs")-1
	Col_nom=recupIndice("el_nom","Champs")-1
	Col_prenom=recupIndice("el_prenom","Champs")-1
	Col_niveau=recupIndice("el_niveau","Champs")-1
	
	'récup params d'impression
	stylePage_paysage=dlg.getControl("OptionPaysage").state
	stylePage_blocageScaleX=dlg.getControl("CheckBoxForcerScaleX").state

	stylePage_scaleX=dlg.getControl("ScaleX").value
	mG=100*dlg.getControl("margeG").value
	mD=100*dlg.getControl("margeD").value
	mH=100*dlg.getControl("margeH").value
	mB=100*dlg.getControl("margeB").value	
	
	while feuilleEleve.getcellbyposition(0,ligne).string&lt;&gt;""
	
		if feuilleEleve.getcellbyposition(Col_classes,ligne).string = classe_choix then
			col_courante=col_courante+1
			if col_courante&gt;Largeur_choix then
				lig_courante=lig_courante+1
				col_courante=1
			end if 
				
			nom=feuilleEleve.getcellbyposition(Col_nom,ligne).string
			prenom=feuilleEleve.getcellbyposition(Col_prenom,ligne).string
			classe=feuilleEleve.getcellbyposition(Col_classes,ligne).string
			niveau=feuilleEleve.getcellbyposition(Col_niveau,ligne).string
       		choixnom="non"
			if 	champs_choix(0)=1 then champs0 = nom : choixnom="oui"			
			if 	champs_choix(1)=1 then champs1 =" "&amp; prenom  : choixnom="oui"	
			if 	champs_choix(2)=1 then champs2 =Chr(10)&amp; classe
			if 	champs_choix(3)=1 then champs3 =Chr(10)&amp; niveau					
			feuilleEtiq.getcellbyposition(col_courante-1,lig_courante-1).setstring(champs0 &amp; champs1 &amp; champs2 &amp; champs3)

			laCellule=feuilleEtiq.getcellbyposition(col_courante-1,lig_courante-1)			
			if choixnom="oui" then
				'mettre ligne 1 en gras
					monCurseur=laCellule.createTextCursor
					monCurseur.gotoStart(false)
					longL1=instr(lacellule.string,chr(10))
					if longL1=0 then longL1=len(lacellule.string)
					monCurseur.goRight(longL1,true)
					monCurseur.charWeight=com.sun.star.awt.FontWeight.BOLD
					monCurseur.goRight(1,FALSE)
					moncurseur.gotoEnd(true)
					monCurseur.charWeight=com.sun.star.awt.FontWeight.NORMAL					
			end if			
		end if	
		ligne=ligne+1	
	wend

		'modif style
	if stylePage_paysage=true then
		largeur=29700 : hauteur=21000
	else
		largeur=21000 : hauteur=29700
	end if

    Cellule_taille("A1:Z100",largeur,hauteur, mG,mD,mH,mB)
	defStylePage_LP1("Etiquette",stylePage_paysage,largeur,hauteur,false,false,stylePage_scaleX,mG,mD,mH,mB)
	impression_LP1
	monclasseur.currentController.activeSheet=monclasseur.sheets.getByName("Etiq_eleves")		
	creerBoutonAuto(feuilleEtiq, "document:Standard.Divers.boutonaccueil", "Accueil",500,400,1500,600)	
	creerBoutonAuto(feuilleEtiq, "document:Standard.Divers.imprimer", "Imprimer",2500,400,1500,600)
	creerBoutonAuto(feuilleetiq, "document:Standard.Divers.sauverEtiqClasse", "Enregistrer",4500,400,2500,600)	
end sub

sub Cellule_taille(Plage,largeur,hauteur, mG as long,mD as long,mH as long,mB as long)
    	monclasseur = ThisComponent 
		lafeuille_donnees=monclasseur.Sheets.getByName ("Etiq_eleves")
		Dim Largeur_choix as integer
        Dim Hauteur_choix as integer

        Cellule_dim = lafeuille_donnees.getCellRangeByName(Plage)
       	Largeur_choix=dlg.getControl("nb_etik_ligne").text
		hauteur_choix=dlg.getControl("nb_etik_col").text
		
		MLargeur= mG+mD
		MHauteur= mH+mB

	    Cellule_dim.Rows.Height=(hauteur-mH-mB)/ hauteur_choix
	   	Cellule_dim.Columns.Width=(largeur-mG-mD)/Largeur_choix
        Cellule_dim.CharFontName(arial)
        Cellule_dim.IsTextWrapped=true        
        Cellule_dim.vertJustify=2
        Cellule_dim.horiJustify=2
        
        dim unBord as new com.sun.star.table.BorderLine
        bordTable=Cellule_dim.tableBorder
        with unBord
        	.color=rgb(100,100,100)
        	.outerLineWidth=0
        	bordTable.leftLine=unBord
        	bordTable.rightLine=unBord
        	bordTable.topLine=unBord
        	bordTable.bottomLine=unBord
        end with
        with bordTable
        	.isBottomLineValid=true
        	.isTopLineValid=true
        	.isLeftLineValid=true        	
        	.isRightLineValid=true        	
        	.isHorizontalLineValid=true        	        
        end with
        Cellule_dim.tableBorder=bordTable

End sub

sub defStylePage_LP1(nomstyle as string, paysage as boolean,largeur as long,hauteur as long,entete as boolean,pied as boolean,scaleX as integer,margeG,margeD,margeH,margeB)


	FamillesDeStyles = thiscomponent.StyleFamilies
	LesStylesDelaPage = FamillesDeStyles.getByName("PageStyles")
	StyleDeCettePage = LesStylesDelaPage.getByName("ETIQUETT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impression_LP1
	
	Dim adrZones(0) As New com.sun.star.table.CellRangeAddress
	Dim Largeur_choix as integer
    Dim Hauteur_choix as integer	      
	monclasseur = ThisComponent 
	mafeuille=monclasseur.sheets.getbyname("Etiq_eleves")
	Largeur_choix= dlg.getControl("nb_etik_ligne").text
	Hauteur_choix= dlg.getControl("nb_etik_col").text
'zone

	derligne=0 
	while mafeuille.getcellbyposition(0,derligne).string&lt;&gt;"" 
		derligne= derligne + 1
	wend
  
'zone
   	maZone=mafeuille.getCellRangeByPosition(0,0,largeur_choix-1,derligne-1)
	adrZones(0) = maZone.RangeAddress
    	
	maFeuille.PrintAreas = adrZones()

End sub


Sub effacerCellule(plage)
	dim oCellRange, monclasseur, feuilleEtiq
	monclasseur = ThisComponent 
	feuilleEtiq=monclasseur.sheets.getbyname("Etiq_eleves")
	oCellRange = feuilleEtiq.getCellRangeByName(plage)
	oCellRange.clearContents(com.sun.star.sheet.CellFlags.VALUE)
	oCellRange.clearContents(com.sun.star.sheet.CellFlags.STRING)
    
End Sub
sub cocheScaleX
	etatCoche=dlg.getControl("CheckBoxForcerScaleX").state
	if etatCoche then
		dlg.getControl("ScaleX").enable=true
		dlg.getControl("ScaleX").value=1
	else
		dlg.getControl("ScaleX").enable=false
	end if
end sub

</script:module>
</file>

<file path=Basic/Standard/Fiche_Ecole.xml><?xml version="1.0" encoding="utf-8"?>
<!DOCTYPE module  PUBLIC '-//OpenOffice.org//DTD OfficeDocument 1.0//EN'  'module.dtd'>
<script:module xmlns:script="http://openoffice.org/2000/script" script:name="Fiche_Ecole" script:language="StarBasic">global NomEcole as string,adrnum as string
global adrrue as string,adrcp as string,adrville as string
global nomdir as string,zoneAEffacer as string
global cellnbeleves as string
global premiereClasse_col as integer
global premiereClasse_ligne as integer

Sub ouverture
	monclasseur = ThisComponent 
	lafeuille=monclasseur.Sheets.getByName ("Accueil")
	lafeuille1=monclasseur.Sheets.getByName ("Identite_ecole")

	init_variables()
	desactiver
	sv=createUnoService("com.sun.star.sheet.GlobalSheetSettings")
	sv.PrintAllSheets=false
	sv.PrintEmptyPages=false

	if lafeuille1.getCellRangeByName("E4").getstring = "" then		
		texte= chr(10) &amp; "Voulez-vous renseigner la fiche école maintenant ?"&amp; chr(10) &amp; chr(10)
		ttype=4
		titre="Renseignements école"
		r=msgbox(texte,ttype,titre)
		select case r
			case 6 : Param_ecole2
			case 7 : onglet("Accueil")
		end select
	else 	
		monclasseur.currentController.activeSheet=lafeuille	
	End if
End Sub


sub desactiver
	dim document   as object
	dim dispatcher as object
	document   = ThisComponent.CurrentController.Frame
	dispatcher = createUnoService("com.sun.star.frame.DispatchHelper")
	dim args1(0) as new com.sun.star.beans.PropertyValue
	args1(0).Name = "SwitchControlDesignMode"
	args1(0).Value = false
	dispatcher.executeDispatch(document, ".uno:SwitchControlDesignMode", "", 0, args1())
end sub
	
sub init_variables()
	 NomEcole="e4"
	 adrnum="e5"
	 adrrue="f5"
	 adrcp="e6"
	 adrville="f6"
	 nomdir="e7"
	 cellnbeleves="f31"
	 zoneAEffacer="e4:f7"
	 'position de la première classe ds la feuille accueil
	 premiereClasse_col=5
	 premiereClasse_ligne=11
end sub


Sub Param_ecole2
	DIM dlg AS OBJECT
	dim bibli as object
	dim mondialogue as object
	monclasseur = ThisComponent 
	lafeuille=monclasseur.Sheets.getByName ("Accueil")
	lafeuille1=monclasseur.Sheets.getByName ("Identite_ecole")
	DialogLibraries.LoadLibrary("Standard")
	bibli=DialogLibraries.GetByName("Standard")
	mondialogue=bibli.GetByName("Dia_ecole")
	dlg=CreateUnoDialog(mondialogue)	
	
	
	dlg.GetControl("nom-ecole").text=lafeuille1.getCellRangeByName("E4").getstring
	dlg.GetControl("adr-num").text=lafeuille1.getCellRangeByName("E5").getstring
	dlg.GetControl("adr-rue").text= lafeuille1.getCellRangeByName("F5").getstring
	dlg.GetControl("adr-cp").text=lafeuille1.getCellRangeByName("E6").getstring
	dlg.GetControl("adr-ville").text=lafeuille1.getCellRangeByName("F6").getstring
	dlg.GetControl("nom-dir").text=lafeuille1.getCellRangeByName("E7").getString	
	
	if dlg.execute=0 then
    	exit sub
	else

		effacerCellules("Accueil", "E4:F7")
			
		lafeuille.getCellRangeByName("E4").setString(dlg.GetControl("nom-ecole").text
	    Str1=dlg.GetControl("adr-num").text
	    Str2=dlg.GetControl("adr-rue").text
	    lafeuille.getCellRangeByName("E5").setstring(str1 &amp;" "&amp; str2)
	            
		Str1=dlg.GetControl("adr-cp").text
	    Str2=dlg.GetControl("adr-ville").text
	    lafeuille.getCellRangeByName("E6").setstring(str1 &amp;" "&amp; " "&amp; str2)
	    lafeuille.getCellRangeByName("E7").setString(dlg.GetControl("nom-dir").text
	
	    'Str1=dlg.GetControl("adr-num").text
	    'Str2=dlg.GetControl("adr-rue").text
	    'lafeuille.getCellRangeByName("E5").setstring(str1 &amp;" "&amp; "rue" &amp;" "&amp; str2) 
	    
	    effacerCellules("Notice", "E4:F7")
			
		lafeuille1.getCellRangeByName("E4").setString(dlg.GetControl("nom-ecole").text
	    lafeuille1.getCellRangeByName("E5").setString(dlg.GetControl("adr-num").text
	    lafeuille1.getCellRangeByName("F5").setString(dlg.GetControl("adr-rue").text
	    lafeuille1.getCellRangeByName("E6").setString(dlg.GetControl("adr-cp").text
	    lafeuille1.getCellRangeByName("F6").setString(dlg.GetControl("adr-ville").text         
	    lafeuille1.getCellRangeByName("E7").setString(dlg.GetControl("nom-dir").text

    End if    
	dlg.dispose
	     				
'fusionner cellules
    for i = 4 to 7
	    Plage1 = lafeuille.getCellRangeByName("E" &amp; i &amp;  ":F" &amp; i)
	    Plage1.Merge( True )
    next i

End Sub
</script:module>
</file>

<file path=Basic/Standard/IMPORT.xml><?xml version="1.0" encoding="utf-8"?>
<!DOCTYPE module  PUBLIC '-//OpenOffice.org//DTD OfficeDocument 1.0//EN'  'module.dtd'>
<script:module xmlns:script="http://openoffice.org/2000/script" script:name="IMPORT" script:language="StarBasic">
REM  *****  BASIC  *****


PRIVATE feuilleImportEleves as string
PRIVATE tailleFichierEleves as integer
PRIVATE tailleFichierResp as integer

PRIVATE fichierEleves as string
PRIVATE fichierResp as string
private dlgImport as object
private tabCleEleve()

function retourneColChamp(feuille,nomVariable) as integer
	lafeuille=thiscomponent.sheets.getByName(feuille)
	xcol=0:xligne=1	
	while lafeuille.getCellByPosition(xcol,xligne).string&lt;&gt;""
		var=lafeuille.getCellByPosition(xcol,xligne).string
		if var = nomVariable then
			retourneColChamp=xcol
			exit function
		end if
		xcol=xcol+1
	wend
	retourneColChamp=-100
end function

Sub ImportDebut
	init_variables()
	DialogLibraries.LoadLibrary("Standard")
	bibli=DialogLibraries.GetByName("Standard")
	mondialogue=bibli.GetByName("DialogImport")
	dlgImport=CreateUnoDialog(mondialogue)
    textMsg="Vous allez choisir les deux fichiers issus de Base Elèves :" &amp; Chr(10)
    textMsg=textMsg &amp; "- export CSV des élèves" &amp; Chr(10)
    textMsg=textMsg &amp; "- export CSV des responsables" &amp; Chr(10)&amp; Chr(10)
    textMsg=textMsg &amp; "Cette opération effacera la TOTALITE des données déjà saisies. " &amp; Chr(10)
    textMsg=textMsg &amp; "Confirmez-vous ?"

	dlgImport.getcontrol("Label1").text=textMsg
	dlgImport.getcontrol("Label2").visible=false

	dlgImport.execute
End Sub


sub confirmerImport
	'qd on clique sur continuer...
	dlgImport.model.step=2
	dlgImport.getcontrol("Label2").visible=false
	dlgImport.getcontrol("Label1").text="ETAPE 1 : Choix du fichier BE1d des ELEVES."
end sub


Sub ChoixFichierImportEleves   
	chemin=trouveChemin
	fichierEleves=recupFichier(chemin,"Fichier des élèves")  
	If fichierEleves = "" Then
		Exit Sub
	End If
	dlgImport.model.step=3
	dlgImport.getcontrol("Label2").visible=false
	dlgImport.getcontrol("Label1").text="ETAPE 2 : Choix du fichier BE1d des RESPONSABLES."
end sub

sub ChoixFichierImportResp	
	fichierResp=recupFichier(chemin,"Fichier des responsables")  
	If fichierResp = "" Then
		Exit Sub
	End If
	dlgImport.model.step=4
	dlgImport.getcontrol("OK").enable=false
	dlgImport.getcontrol("Label2").visible=true
	dlgImport.getcontrol("Label2").text="calculs préliminaires..."
	dlgImport.getcontrol("Label1").text="ETAPE FINALE : import des données en cours..."
	import_principal
	dlgImport.getcontrol("OK").enable=true
end sub


sub import_principal	
    feuilleImportEleves="Import_Eleves"
    feuilleAccueil="Accueil"
    feuilleEcole="Donnees_ecole"
    
	effacer_listes

    'déterminer la taillemax du progressBar1
    dlgImport.getcontrol("Label2").text="calculs préliminaires... : taille fichier élève"
    tailleFichierEleves=trouveTaille(fichierEleves)-1
    dlgImport.getcontrol("Label2").text="calculs préliminaires... : taille fichier responsables"
    tailleFichierResp=trouveTaille(fichierResp)-1
    
    dlgImport.getControl("ProgressBar1").model.progressValueMax=tailleFichierEleves + tailleFichierResp
    dlgImport.getControl("ProgressBar1").model.progressValue=1

    'import élèves	
    dlgImport.getcontrol("Label2").text="calculs préliminaires... : effacement données élèves"
	effacerCellules(feuilleImportEleves, "A1:BH1000")
    dlgImport.getcontrol("Label2").text="calculs préliminaires... : effacement données école"
	effacerCellules(feuilleEcole, "A1:AZ200")
    dlgImport.getcontrol("Label2").text="calculs préliminaires... : effacement classes et effectifs"
    effacerCellules2(feuilleAccueil, premiereClasse_col,premiereClasse_ligne,premiereClasse_col+1,premiereClasse_ligne+19)	

	importEleves(fichierEleves)
	
    genereDonneesEcole
       
    'générer l'affichage des classes ds la page accueil
    colATester=retourneColChamp(feuilleEcole,"el_classe")
       
    ligne=3
    ligne_dest=premiereClasse_ligne
    oFeuilleEcole=thiscomponent.sheets.getByName(feuilleEcole)   
    oFeuilleAccueil=thiscomponent.sheets.getByName(FeuilleAccueil)
    while oFeuilleEcole.getCellByPosition(colATester,ligne-1).string&lt;&gt;""
    	laclasse=ofeuilleEcole.getCellByPosition(colATester,ligne-1).string
    	ofeuilleAccueil.getCellByPosition(premiereClasse_col-1,ligne_dest-1).setString(laclasse)
    	ligne=ligne+1 : ligne_dest=ligne_dest+1
    wend
    'nb de classes
    oFeuilleAccueil.getCellRangeByName("F32").setValue(ligne-3)
     
    effectifParClasse

    'import resp
	importResp(fichierResp)
	
	'fin
	dateImportTexte=day(now) &amp; "/" &amp; month(now) &amp; "/" &amp; year(now) &amp; " à " &amp; hour(now) &amp; ":" &amp; minute(now) &amp; ":" &amp; second(now)
	DrawPage = thiscomponent.sheets.getByName(feuilleAccueil).DrawPage
	Form = DrawPage.Forms.GetByName("Standard")
	EtiquetteImport= Form.getbyname("DateImport")
	EtiquetteImport.label="Dernier import effectué le : " &amp; dateImportTexte

End Sub

function trouveTaille(fichier)
	 'déterminer longueur pour la progressBar
	 compteur=0
     open (fichier) for input as #1       
		do while Not eof(1)
         	line input #1,t	
         	if instr(t,";")=0 then exit do
			compteur = compteur + 1         			
		loop
     close #1 
	trouveTaille=compteur
end function

Function DialogueFichier( cDossier, cFichier, cFiltre(),titre ) 
   oDialogueFichier = createUnoService( "com.sun.star.ui.dialogs.FilePicker" ) 
   oDialogueFichier.title=titre
   If Len( cDossier ) &gt; 0 Then 
      oDialogueFichier.setDisplayDirectory( ConvertToURL( cDossier ) ) 
   EndIf 
    
   If Len( cFichier ) &gt; 0 Then 
      oDialogueFichier.setDefaultName( cFichier ) 
   EndIf 

   For n = 0 To UBound(cFiltre()) Step 2 
      oDialogueFichier.appendFilter(cFiltre(n),cFiltre(n+1) ) 
   Next n 
    
   lefichier = oDialogueFichier.execute() 
   oListeFichiers = oDialogueFichier.getFiles() 
   If lefichier Then 
      DialogueFichier() = ConvertFromURL( oListeFichiers(0) ) 
   Else 
      DialogueFichier() = "" 
   EndIf    
End Function


Function recupFichier(repertoire,titre) As String
  Dim sInitPath,sDefaultFile as String
  aFilter() = Array("Export CSV","*.csv","Fichier texte", "*.txt")
  sInitPath=repertoire
 		  sDefaultFile = "" 		  
  cFile = DialogueFichier(sInitPath,sDefaultFile,aFilter(),titre) 
  recupFichier=cFile
End Function

function trouveChemin()
	'renvoie le chemin avec le dernier slash
	dim monclasseur as object
	dim racine, chaine as string
	dim ts,s as integer
	
	monclasseur=ThisComponent
	'If (monclasseur.hasLocation()) Then
   	racine = convertFromURL(monclasseur.getURL())
   	' à ce moment on a le chemin mais auissi le nom du classeur...
   	chaine=racine
	' éliminer le nom du fichier
   	ts=0
   	do while instr(chaine,"\")&gt;0
   		s=instr(chaine,"\")
   		ts=ts+s
   		chaine=right(chaine,len(chaine)-s)
   	loop
   	racine=left(racine,ts)
    'end if
         
     trouveChemin = racine
end function

Sub importEleves(fichier)
     ligne_depart = 1
     dlgImport.getcontrol("Label2").text="calculs préliminaires... : préparation import élève"
 	 monclasseur = ThisComponent 
	 modeGuillemet=false
	 lafeuille=monclasseur.Sheets.getByName (feuilleImportEleves)	
	 'lafeuille_accueil=monclasseur.Sheets.getByName ("Accueil")
	 lafeuille_accueil=monclasseur.Sheets.getByName ("Accueil")
	 
	 'on met dans un array les formats des champs du fichier élèves
	 lafeuilleDesChamps=monclasseur.Sheets.getByName ("Champs")
	 'lesChamps_types=lafeuilleDesChamps.getCellRangeByName("C2:C27")
	 'tabChampsTypes=lesChamps_types.dataArray
	 
	 ' recherche le nombre de colonne dans l'import csv des élèves
	 'maZone=lafeuilleDesChamps.getCellRangeByPosition(1,1,1,100)
	 nbcolonnes=indice_max("Champs")
	 
	 'recuperer les 3 colonnes servant à la clé élève
	 col_nom=recupIndice("el_nom","Champs")
	 col_prenom=recupIndice("el_prenom","Champs")
	 col_classe=recupIndice("el_classe","Champs")
	 
	 'recup la colonne ddn pour traiter la date
	 col_ddn=recupIndice("el_ddn","Champs")
	
     lafeuille_accueil.getCellRangeByName(cellnbeleves).setValue(tailleFichierEleves)
     
     compteur_eleve=0
 	 dlgImport.getcontrol("Label1").text="ETAPE FINALE : import des données en cours..." &amp; chr(10) &amp; chr(10) &amp; "... les élèves..."    
       
     open (fichier) for input as #1       
     do While Not eof(1)
         line input #1,t
         compteur_eleve=compteur_eleve + 1
         etatBarre=dlgImport.getControl("ProgressBar1").value
         dlgImport.getControl("ProgressBar1").value=etatBarre + 1
         dlgImport.getcontrol("Label2").text=compteur_eleve-1 &amp; "/" &amp; tailleFichierEleves
         v = Split(t, ";")
         if len(v(0))=0 then goto fin

         cleNom="":clePrenom="":cleClasse=""
         cleNom=v(col_nom - 1)
         if asc(left(cleNom,1))=34 then cleNom=mid(cleNom,2,len(cleNom)-2) 
         clePrenom=v(col_prenom - 1)
         if asc(left(clePrenom,1))=34 then clePrenom=mid(clePrenom,2,len(clePrenom)-2)
         cleClasse=v(col_classe - 1)
         if asc(left(cleClasse,1))=34 then cleClasse=mid(cleClasse,2,len(cleClasse)-2)
         redim preserve tabcleEleve(compteur_eleve)
         tabcleEleve(compteur_eleve)=cleNom &amp; "_" &amp; clePrenom &amp; "_" &amp; cleClasse
         
         For col = 0 To nbcolonnes-1         
	         valeur=v(col)
	         valeurAColler=valeur
	         'ajout 19/12/07
			if len(valeur)&gt;0 then
				if asc(left(valeur,1))=34 then valeurAColler=mid(valeur,2,len(valeur)-2)				
			end if
			'traitement ddn
			if col=col_ddn - 1 then
				'rechercher le séparateur : 
				'RemplaceChaine(ByVal chaine As String, src As String, dest As String, casse As Boolean)
				sep1=instr(valeurAColler,"/")
				sep2=instr(valeurAColler,"-")
				if sep2&gt;0 then valeurAColler =RemplaceChaine(valeurAColler,"-","/",false)

				'if compteur_eleve&lt;10 then msgbox(valeurAColler)
			end if
	        lafeuille.getCellByPosition(col,ligne_depart - 2 + compteur_eleve).setString(valeurAColler) 
         Next
         v = ""     
      loop    
      fin:
      close #1
End Sub



' ###########################################################################################################
'                                                IMPORT RESP
' ###########################################################################################################


Sub importResp(fichier)
    dlgImport.getcontrol("Label2").text="calculs préliminaires... : prépare l'import responsables"
	 ligne_depart = 1
     compteur = 0
 	 monclasseur = ThisComponent 
 	 
 	 dim tabDonneesResp()
	 modeGuillemet=false
	
	 lafeuille_accueil=monclasseur.Sheets.getByName ("Accueil")
	 lafeuille_eleve=monclasseur.Sheets.getByName ("Import_Eleves")
	 
	 dlgImport.getcontrol("Label2").visible=true
	 'on met dans un array les formats des champs du fichier élèves
	 lafeuilleDesChamps=monclasseur.Sheets.getByName ("ChampsResp")
	 'lesChamps_types=lafeuilleDesChamps.getCellRangeByName("C2:C27")
	 'tabChampsTypes=lesChamps_types.dataArray
	 
	 ' recherche le nombre de colonne dans l'import csv des élèves
	 ' maZone=lafeuilleDesChamps.getCellRangeByPosition(1,1,1,100)
	 nbcolonnes=indice_max("ChampsResp")
	 
	 
	resp_ind1=recupIndice("r1_nom_enfant","ChampsResp")
	'resp_ind2=recupIndice("r1_nom_usage_enfant","ChampsResp")
	resp_ind2=recupIndice("r1_prenom_enfant","ChampsResp")
	resp_ind3=recupIndice("r1_classe_enfant","ChampsResp")
	
	'détermine la première col libre ds import eleve
	nbColEl=indice_max("Champs")
	
	
     open (fichier) for input as #2
     'chercher nb de séries d'enfants maximum
     ' à partir du nb de col de l'entete du fichier des resp (20 - 24 - 28 ...)
     ' par rapport au nombre de champs resp (20)
     line input #2,enteteResp
     tab_enteteResp = Split(enteteResp, ";")   
     nbcol_enteteResp=ubound(tab_enteteResp)+1

	'nbColRespAColler correspond au nombre de col resp que l'on colle ds import eleve
	'nbColRespAColler=16
	' changement septembre 2008
	nbColRespAColler=13
	
     'nb de séries d'enfant (nb d'enfant maxi ds école pour un resp
     diffcol=nbcol_enteteResp - nbcolonnes
     serie=1+(diffcol\4)
     'msgbox("nb series : " &amp; serie)
     
	'écrire les entêtes dans importEleves
	'entetes des deux resp
	for nbseries=1 to 3
		decalageSerie=nbColRespAColler * (nbseries-1)
	     for colDest=0 to nbColRespAColler-1
			if tab_enteteResp(colDest)&lt;&gt;"" then
	         	if asc(left(tab_enteteResp(colDest),1))=34 then tab_enteteResp(colDest)=mid(tab_enteteResp(colDest),2,len(tab_enteteResp(colDest))-2)
	         end if     	
	        lafeuille_eleve.getcellByPosition(NbColEl + colDest + decalageSerie,0).setString(tab_enteteResp(colDest))
	     next
    next
	
	dlgImport.getcontrol("Label1").text="ETAPE FINALE : import des données en cours..." &amp; chr(10) &amp; chr(10) &amp; "... les responsables..."     
     compteur_resp=0
     do While Not eof(2)
         line input #2,t
         'les données du fichier      
         v = Split(t, ";")
         if (t="") then goto fin
         if len(v(0))=0 then goto fin
			'print t
         compteur_resp=compteur_resp + 1
         etatBarre=dlgImport.getControl("ProgressBar1").value
         dlgImport.getControl("ProgressBar1").value=etatBarre + 1   
         dlgImport.getcontrol("Label2").text=compteur_resp &amp; "/" &amp; tailleFichierResp
         
         ' on récupère les données resp de gauche càd sauf les enfants:
         ' il faut que la zone copiée soit identique à la zone collée
         ' donc ne pas aller jusqu'à ubound(v) mais jusqu'au dernier champ avant les infos élèves
         tabDonneesResp=""
         for col=0 to ubound(v)
         	if v(col)&lt;&gt;"" then
         		if asc(left(v(col),1))=34 then v(col)=mid(v(col),2,len(v(col))-2)
         	end if
         	redim preserve tabDonneesResp(col+1)
         	tabDonneesResp(col)=v(col)
         next
        
         'on cherche les enfants de ce resp
         for i=1 to serie
         	'on cherche les données élèves si elles existent
         	'ATTENTION
         	' ds certains fichiers resp !!! il n'y a pas de données enregistrées ds les séries au delà de 1
         	' même si certains resp ont une série &gt; 1
         	
         	if ubound(v) &lt; (resp_ind1-1 + (i-1)*4) then exit for
         	nomEleve=v(resp_ind1-1 + (i-1)*4)
         	
         	'cas du resp sans enfant 2 ou 3 ou ...
         	if nomEleve="" then exit for
         	
         	'les guillemets
         	if asc(left(nomEleve,1))=34 then nomEleve=mid(nomEleve,2,len(nomEleve)-2)
         	
         	'idem pour prenom et classe
         	prenomEleve=v(resp_ind2-1 + (i-1)*4)
         	if asc(left(prenomEleve,1))=34 then prenomEleve=mid(prenomEleve,2,len(prenomEleve)-2)
         	classeEleve=v(resp_ind3-1 + (i-1)*4)
         	
         	'ATTENTION : si l'élève n'a pas été réparti ça plante!...
         	if classeEleve="" or classeEleve="""" then
         		texteMsg="L'élève " &amp; nomEleve &amp; " " &amp; prenomEleve &amp; chr(10)
         		texteMsg=texteMsg &amp; "n'a pas été réparti dans une classe." &amp; chr(10) 
         		texteMsg=texteMsg &amp; "L'import est impossible..." &amp; chr(10)
         		texteMsg=texteMsg &amp; "Pour utiliser cette application, les élèves doivent être répartis." &amp; chr(10)         		
         		msgBox(texteMsg,48,"PROBLEME DE SAISIE DANS BASE ELEVES")
         		close #2
         		dlgImport.endExecute
         		effacer_listes
         		exit sub
         	end if
         	if asc(left(classeEleve,1))=34 then classeEleve=mid(classeEleve,2,len(classeEleve)-2)
         	
         	
         	'on génère la clé
         	cleEleve=ucase(nomEleve) &amp; "_" &amp; ucase(prenomEleve)  &amp; "_" &amp; ucase(classeEleve)
         	'print "série " &amp; i &amp; " : clé élève=" &amp; cleeleve
         	  
         	'on cherche le rang de cet élève dans import_eleve (tabCleEleve)
         	rang=retourneRangEleve(cleEleve)
         	
         	'ajout 16/5/2008
         	' il arrive que des élèves soient dans les resp mais pas dans ... les élèves 
         	'ou bien écrits différemment (tiret dans un nom composé par exemple)
         	if rang=0 then
         		msgbox("ERREUR : l'élève " &amp; cleeleve &amp; " est répertorié dans le fichier des responsables mais introuvable dans le fichier élèves!!!" &amp; chr(10) &amp; "Peut-être orthographié différemment (tiret, ...)")
         		exit sub
         	end if
         	
         	
         	'print "Resp " &amp; compteur_resp &amp; ":" &amp; rang
         	'on colle les donnees resp dans la bonne colonne de l'élève
         	'1- chercher la colonne (en fct du nb de champs ds import eleve et si déjà resp1 collé ou non)
         	' on interroge donc la colonne NbColEl
         	
         	
         	' prévoir le cas de plus de 2 resp
         	'=&gt; modif du 26/1/2008

         	premiereColonneResp=NbColEl
         	do 
         		if lafeuille_eleve.getcellByPosition(premiereColonneResp,rang-1).string="" then
         			'c'est là qu'il faut coller
         			exit do
         		end if
         		premiereColonneResp=premiereColonneResp + nbColRespAColler
         	loop
         	' là, on sait où coller : dans premiereColonneResp
        
       		for colDest=0 to nbColRespAColler-1
       			lafeuille_eleve.getcellByPosition(premiereColonneResp + colDest,rang-1).setString(tabDonneesResp(colDest))
       		next
       		'print "collage de resp " &amp; compteur_resp &amp; " dans " &amp; (premiereColonneResp + colDest) &amp; "/" &amp; (rang-1)         	
         next
         v = ""  
      loop    
      fin:
      close #2	
End Sub

Sub effacerCellules(onglet, plage)
	dim oCellRange, monclasseur, lafeuille
	monclasseur = ThisComponent 
	lafeuille=monclasseur.Sheets.getByName (onglet)
	
	oCellRange = lafeuille.getCellRangeByName(plage)
	oCellRange.clearContents(1023)     
End Sub

Sub effacerCellules_contenuseul(onglet, plage)
	dim oCellRange, monclasseur, lafeuille
	monclasseur = ThisComponent 
	lafeuille=monclasseur.Sheets.getByName (onglet)
	
	oCellRange = lafeuille.getCellRangeByName(plage)
	oCellRange.clearContents(31)     
End Sub

Sub effacerCellules2(onglet, c1,l1,c2,l2)
	dim oCellRange, monclasseur, lafeuille
	monclasseur = ThisComponent 
	lafeuille=monclasseur.Sheets.getByName (onglet)
	
	oCellRange = lafeuille.getCellRangeByPosition(c1-1,l1-1,c2-1,l2-1)
	oCellRange.clearContents(com.sun.star.sheet.CellFlags.VALUE)
	oCellRange.clearContents(com.sun.star.sheet.CellFlags.STRING)     
End Sub

sub genereDonneesEcole
	dlgImport.getcontrol("Label2").text="calculs préliminaires... : génère données école"
	mondocument=thisComponent

	feuille_src=mondocument.sheets.getByName("champs")
	feuille_dest=mondocument.sheets.getByName("Donnees_ecole")
	
	i=0
	while feuille_src.getCellByPosition(1,i).getString &lt;&gt; ""
		if feuille_src.getCellByPosition(4,i).string="Oui" then
			position=feuille_src.getCellByPosition(1,i).value
			intitule_variable=feuille_src.getCellByPosition(0,i).getString
			nom_variable=feuille_src.getCellByPosition(3,i).getString
			genereListe (position-1,intitule_variable,nom_variable)
		end if
		i=i+1
	wend
end sub

sub genereListe(colonne,int_var,nom_var)
   Dim mesCriteres as Object 
   Dim maPlage as Object 
   Dim optFiltre as Object 
   Dim maFeuille as Object 
   Dim maCellule as Object 

   'colonne dest dans données école
   celluleDest=ouColler()
   
   feuille=thisComponent.Sheets.getByName("Donnees_ecole") 
   maCellule = feuille.getCellByPosition(celluleDest, 2)       'cellule d'arrivée de la copie    
   celluleFin=tailleFichierEleves
   feuille2=ThisComponent.Sheets.getByName("Import_Eleves")
   maPlage = feuille2.getCellRangeByPosition(colonne,1,colonne,celluleFin)      'plage à filtrer 
   mesCriteres  =feuille2.getCellRangeByPosition(colonne,1,colonne,celluleFin)      'plage de critères de filtre 
   
   ' trier
   optFiltre = mesCriteres.createFilterDescriptorByObject(maPlage) 
   optFiltre.setPropertyValue("ContainsHeader",FALSE)      ' les plages contiennent les entêtes de colonnes 
   optFiltre.setPropertyValue("UseRegularExpressions",TRUE)       ' permet d'utiliser .* pour remplacer une partie de mot 
   optFiltre.setPropertyValue("CopyOutputData",TRUE) 
   optFiltre.setPropertyValue("OutputPosition",maCellule.CellAddress) 
   optFiltre.setPropertyValue("SkipDuplicates",TRUE) 	
   maPlage.filter(optFiltre) 
   
   trierColonne(celluleDest)
   
   feuille.getCellByPosition(celluleDest,0).setString(int_var)
   feuille.getCellByPosition(celluleDest,1).setString(nom_var)

end sub

function finPlage(feuille)
	if feuille="Champs" then
		finPlage=thisComponent.sheets.getbyName("Accueil").getCellRangeByName(cellnbeleves).value
	else
		finPlage=thisComponent.sheets.getbyName("Param").getCellRangeByName("C8").value
	end if
end function

function OuColler()
	monClasseur=ThisComponent
	laFeuille=monClasseur.sheets.getByName("donnees_ecole")
	i=0
	while (laFeuille.getCellByPosition(i,2).getString&lt;&gt;"")
		i=i+1
	wend
	ouColler=i
end function

function recupIndice(variable,feuille)
	monclasseur = ThisComponent 
	lafeuille=monclasseur.Sheets.getByName(feuille)
	i=1
	trouve=false
	while lafeuille.getCellByPosition(1,i).getString &lt;&gt; "" and trouve=false
		if (lafeuille.getCellByPosition(3,i).getString=variable) then
			indice=i
			trouve=true
		end if
		i=i+1	
	wend	
	recupIndice=indice
end function

Sub trierColonne(col)

	dim configTri(2) as New com.sun.star.table.TableSortField
	dim descrTri as Variant
	
	monDocument=thisComponent
	lesfeuilles=monDocument.Sheets
	mafeuille=lesfeuilles.getByName("Donnees_ecole")
	mazone=mafeuille.getCellRangeByPosition(col,2,col,1000)
	'maZone=mafeuille.getCellRangeByName("B1:D24")
	'xray mazone
	
	choix1=1	
	
	'création d'un descripteur de tri
	descrTri= mazone.createSortDescriptor
	
	'on définit configTri qui définit le tri pour chaque colonne, la première étant 0
	with configTri(0)
		.Field = choix1-1 '  colonne 
		.IsAscending = true		
	end with

		
	'on définit les propriétés du descripteur
	setPropVal(descrTri, "SortFields", configTri()) 'tableau des decripteurs de tri par colonne
	setPropVal(descrTri, "IsSortColumns", false) 'tri par colonne / true=par ligne
	setPropVal(descrTri, "CopyOutputData", false) 'mettre résultat ds autre zone
	setPropVal(descrTri, "IsUserListEnabled", false) 'utiliser liste tri particulière
	setPropVal(descrTri, "BindFormatsToContent", true) 'déplace aussi les formats
	setPropVal(descrTri, "ContainsHeader", false) 'entête de colonne
	
	'on effectue le tri
	mazone.Sort(descrTri())	
End Sub

sub setPropVal(descr as variant, nomProp as string, valProp as variant)
	Const Titre = "Tableau de propriétés"
	dim x as long
	for x=0 to ubound(descr)
		if descr(x).name = nomProp then
			descr(x).value = valProp
			exit sub
		end if
	next
	msgbox("Propriété inconnue : " &amp; nomProp,16, Titre)
end sub



function indice_max(nom_feuille) 'liste as variant
	maZone=thisComponent.sheets.getByName(nom_feuille).getCellRangeByPosition(1,1,1,100)
	fonc=com.sun.star.sheet.GeneralFunction.MAX
	indice_max=maZone.computeFunction(fonc)
end function


sub effectifParClasse
    dlgImport.getcontrol("Label2").text="calculs préliminaires... : effectifs par classe"
	mondoc=thisComponent
	mafeuille_src=mondoc.sheets.getByName("Import_eleves")
	mafeuille_dest=mondoc.sheets.getByName("Accueil")
	lettreClasse=retourneColLettre(recupIndice("el_classe","Champs"))

	lignedep=11
	while mafeuille_dest.getcellrangebyname("E" &amp; lignedep).string&lt;&gt;""
		classe=mafeuille_dest.getcellrangebyname("E" &amp; lignedep).string
		formuleAEcrire="=NB.SI(Import_Eleves." &amp; lettreClasse &amp; "1:" &amp; lettreClasse &amp; "1000;E" &amp; lignedep  &amp; ")"
		mafeuille_dest.getcellrangebyname("F" &amp; lignedep).formulaLocal=formuleAEcrire
		lignedep=lignedep+1
	wend
end sub

function retourneRangEleve(cle as string) as integer
	retourneRangEleve=0
	for i=1 to ubound(tabCleEleve)
		if cle=ucase(tabCleEleve(i)) then
			retourneRangEleve=i
			exit for
		end if
	next
end function

</script:module>
</file>

<file path=Basic/Standard/LISTE_PARAM.xml><?xml version="1.0" encoding="utf-8"?>
<!DOCTYPE module  PUBLIC '-//OpenOffice.org//DTD OfficeDocument 1.0//EN'  'module.dtd'>
<script:module xmlns:script="http://openoffice.org/2000/script" script:name="LISTE_PARAM" script:language="StarBasic">REM  *****  BASIC  *****

global dlg as object
'private dlg as object
global dlg2 as object
private dlg3 as object
private memo_OptionFiches1 as string
private memo_OptionFiches2 as string
private memo_checkBox(10)

sub initialise_dlg1()
	dim bibli as object
	dim mondialogue as object
	
	monclasseur = ThisComponent 
	lafeuille=monclasseur.Sheets.getByName ("Donnees_ecole")
	'teste si données existantes	
	if teste_donnees_existantes=false then
		msgbox("Aucune donnée disponible")
		exit sub
	end if
	
	DialogLibraries.LoadLibrary("Standard")
	bibli=DialogLibraries.GetByName("Standard")
	mondialogue=bibli.GetByName("listeParam_BD1")
	dlg=CreateUnoDialog(mondialogue)
	'dlg.execute
	'xray dlg
	
	'if memo_OptionFiches1 ="" then
		dlg.getControl("OptionFiches1").state=true
		dlg.getControl("OptionFiches2").state=false
	'else
		'dlg.getControl("OptionFiches1").state=memo_OptionFiches1
		'dlg.getControl("OptionFiches2").state=memo_OptionFiches2
	'end if
	memo_OptionFiches1="" : memo_OptionFiches2 =""
	
	' initialise le déroulant
	'init_deroul()
	'initalise les checkBox servant aux critères de tri
	init_checkBox()
	'initaliser les optionButton pour les ordres de tris
	init_options()
	
	dlg.execute
	
end sub

sub init_deroul()
	monClasseur=ThisComponent
	lesFeuilles=monClasseur.sheets
	laFeuille=lesFeuilles.getByName("listes_sauvegarde")
end sub

sub init_options()
	monclasseur = ThisComponent 
	lafeuille=monclasseur.Sheets.getByName ("Champs")
	
	for i=10 to 29
		dlg.getControl("OptionButton"&amp;i).visible=false
		dlg.getControl("PatternTri"&amp;i).visible=false
	next i
	
	i=1
	j1=10
	j2=20
	while lafeuille.getCellByPosition(0,i).getString &lt;&gt;""
		if lafeuille.getCellByPosition(6,i).getString = "Oui" Then
			dlg.getControl("OptionButton"&amp;j1).label=lafeuille.getCellByPosition(0,i).getString
			dlg.getControl("OptionButton"&amp;j1).visible=true
			dlg.getControl("PatternTri"&amp;j1).text=lafeuille.getCellByPosition(3,i).getString
			dlg.getControl("OptionButton"&amp;j2).label=lafeuille.getCellByPosition(0,i).getString
			dlg.getControl("OptionButton"&amp;j2).visible=true
			dlg.getControl("PatternTri"&amp;j2).text=lafeuille.getCellByPosition(3,i).getString
			j1=j1+1
			j2=j2+1
		end if		
		i=i+1
	wend
end sub

Sub init_checkBox()
	monclasseur = ThisComponent 
	lafeuille=monclasseur.Sheets.getByName ("Donnees_ecole")
	
	'cache tous les contrôles au départ
	for i=1 to 10
		dlg.getControl("CheckBox" &amp; i).visible=false
		dlg.getControl("ListBox" &amp; i).visible=false
		dlg.getControl("PatternCritere" &amp; i).visible=false
	next	
	
	i=0
	While lafeuille.getCellByPosition(i,0).getString &lt;&gt;""
		j=i+1
		
		' insère le texte du label
		texte_label=lafeuille.getCellByPosition(i,0).getString
		dlg.getControl("CheckBox" &amp; j).label=texte_label
		
		' génère la listbox
		k=2
		while lafeuille.getCellByPosition(i,k).getString &lt;&gt;""
			texte_liste=lafeuille.getCellByPosition(i,k).getString
			value_liste=k
			dlg.getControl("ListBox" &amp; j).addItem(texte_liste,value_liste)
			k=k+1
		wend
		
		' renseigne le contrôle caché (n° de colonne dans la feuille champs
		nom_variable=lafeuille.getCellByPosition(i,1).getString
		'num_col=recherche_indice_variable(nom_variable)
		dlg.getControl("PatternCritere" &amp; j).text=nom_variable
		
		' affecte le premier élément de la listeBox
		dlg.getControl("ListBox" &amp;j).selectItemPos(1,true)

		i=i+1
	wend
End Sub

sub coche_checkbox(origine as object)
	coche=right(origine.source.model.name,1)
	i=cint(coche)
	if dlg.getControl("CheckBox"&amp;i).state=1 then
		dlg.getControl("ListBox"&amp;i).visible=true
	else
		dlg.getControl("ListBox"&amp;i).visible=false
	end if
end sub

sub affiche_checkbox()
	if dlg.getControl("OptionFiches2").state then
		for i=1 to 10
			if dlg.getControl("PatternCritere"&amp;i).getstring&lt;&gt;"" then
				dlg.getControl("CheckBox"&amp;i).visible=true
			end if
		next i
	end if
end sub

sub cache_checkbox()
	if dlg.getControl("OptionFiches1").state then
		for i=1 to 10
			dlg.getControl("CheckBox"&amp;i).visible=false
		next i
	end if
end sub

sub retour_dlg

	dlg2.endexecute
 
	initialise_dlg1
end sub


sub initialise_dlg2()

	dim bibli as object
	dim mondialogue as object
	
	monClasseur=ThisComponent
	laFeuille=monClasseur.sheets.getByName("Champs")
	laFeuille2=monClasseur.sheets.getByName("ChampsResp")
	
	'stocker valeurs de dlg en cas de retour arrière
	'etat_DLG1_Option1=dlg.getControl("OptionFiches1").state
	'etat_DLG1_Option2=dlg.getControl("OptionFiches2").state

	'dim etat_DLG1_Check(10)
	'for i=1 to 10
	'	etat_DLG1_Check(i)= dlg.getControl("CheckBox"&amp;i).state
	'next i	
	dlg.endExecute
	
	DialogLibraries.LoadLibrary("Standard")
	bibli=DialogLibraries.GetByName("Standard")
	mondialogue=bibli.GetByName("listeParam_BD2")
	dlg2=CreateUnoDialog(mondialogue)
	
	' cache tous les controles de la feuille
	
	' ajout PP ******************************************************************
		barre=dlg2.getControl("ProgressBar1")
		barre.visible=false

		nbeleves=thiscomponent.sheets.getbyname("Accueil").getCellRangeByName(cellnbeleves).value
		dlg2.getControl("ProgressBar1").model.ProgressValueMax=nbeleves

	' ***************************************************************************		

	' on stocke les mémos de dlg dans des contrôles invisibles de dlg2
	dlg2.getControl("memo_OptionFiches1").visible=false
	'dlg2.getControl("memo_OptionFiches1").text=etat_DLG1_Option1	
	dlg2.getControl("memo_OptionFiches2").visible=false
	'dlg2.getControl("memo_OptionFiches2").text=etat_DLG1_Option2	
	for i=1 to 10
		dlg2.getControl("memo_CheckBox"&amp;i).visible=false
	'	dlg2.getControl("memo_CheckBox"&amp;i).text=etat_DLG1_Check(i)
	next i

	for i=1 to 20
		dlg2.getControl("CheckEl"&amp;i).visible=false
		dlg2.getControl("PatternEl"&amp;i).visible=false
	next i
	for i=100 to 139
		dlg2.getControl("CheckR"&amp;i).visible=false	
		dlg2.getControl("PatternR"&amp;i).visible=false	
	next i
	
	' initalise les chekbox élèves
	i=1
	j=1
	while lafeuille.getCellByPosition(0,i).getString&lt;&gt;""
		if lafeuille.getCellByPosition(5,i).getString = "Oui" then
			dlg2.getControl("CheckEl"&amp;j).label=lafeuille.getCellByPosition(0,i).getString
			dlg2.getControl("CheckEl"&amp;j).visible=true
			dlg2.getControl("PatternEl"&amp;j).text=lafeuille.getCellByPosition(3,i).getString
			j=j+1
		end if
		i=i+1
	wend
	
	'initialise les checkbox Responsables
	i=1
	j=100
	k=120
	while lafeuille2.getCellByPosition(0,i).getString &lt;&gt;"" 
		if lafeuille2.getCellByPosition(4,i).getString = "Oui" then
			dlg2.getControl("CheckR"&amp;j).label=lafeuille2.getCellByPosition(0,i).getString
			dlg2.getControl("CheckR"&amp;j).visible=true
			dlg2.getControl("PatternR"&amp;j).text=lafeuille2.getCellByPosition(3,i).getString
			
			dlg2.getControl("CheckR"&amp;k).label=lafeuille2.getCellByPosition(0,i).getString	
			dlg2.getControl("CheckR"&amp;k).visible=true
			dlg2.getControl("PatternR"&amp;k).text=lafeuille2.getCellByPosition(3,i).getString
			j=j+1
			k=k+1
		end if	
		i=i+1
	wend
	
	'initialisation frame impression
	dlg2.getControl("CheckBoxForcerScaleX").state=false
	dlg2.getControl("ScaleX").enable=false
	dlg2.getControl("OptionPortrait").state=true
	dlg2.Execute
	
end sub

sub genereArguments()
	dlg2.getControl("nomListe").visible=false
	dlg2.getControl("LabelNomListeInfo").visible=false
	dlg2.getControl("LabelNomListe").visible=false
	'dlg2.getcontrol("CommandButton1").enable=false
	'dlg2.getcontrol("margeG").enable=false
	'dlg2.getcontrol("margeD").enable=false
	'dlg2.getcontrol("margeH").enable=false
	'dlg2.getcontrol("margeB").enable=false
	'dlg2.getcontrol("OptionPaysage").enable=false
	'dlg2.getcontrol("OptionPortrait").enable=false
	'dlg2.getcontrol("CheckBoxForcerScaleX").enable=false
	'dlg2.getcontrol("ScaleX").enable=false
	
	'dlg2.getcontrol("CommandButton4").enable=false
	
	dlg2.enable=false
	
	'recup données dlg1
	'arg1 : tout ou critères
	'arg2 : critere eleve = choix deroulant;...
	if dlg.getControl("OptionFiches1").state then
		arg1="T"
		arg2=""
	else
		arg1="S"
		arg2=""
		for i=1 to 10
			if dlg.getControl("CheckBox"&amp;i).state then
				arg2= arg2 &amp; dlg.getControl("PatternCritere"&amp;i).getString &amp; "="
				arg2= arg2 &amp; dlg.getControl("ListBox"&amp;i).selectedItem &amp; ";"
			end if
		next i
	end if
	for i=10 to 19
		if dlg.getControl("OptionButton"&amp;i).state then
			arg3=dlg.getControl("PatternTri"&amp;i).getString
		end if
	next i
	for i=20 to 29
		if dlg.getControl("OptionButton"&amp;i).state then
			arg4=dlg.getControl("PatternTri"&amp;i).getString
		end if
	next i
	arg5=""
	for i=1 to 20
		if dlg2.getControl("CheckEl"&amp;i).state then
			arg5=arg5 &amp; dlg2.getControl("PatternEl"&amp;i).getString &amp; ";"
		end if
	next i
	arg6=""
	for i=100 to 119
		if dlg2.getControl("CheckR"&amp;i).state then
			arg6=arg6 &amp; dlg2.getControl("PatternR"&amp;i).getString &amp; ";"
		end if
	next i
	arg7=""
	for i=120 to 139
		if dlg2.getControl("CheckR"&amp;i).state then
			arg7=arg7 &amp; dlg2.getControl("PatternR"&amp;i).getString &amp; ";"
		end if
	next i	
	arg8=dlg2.getControl("nomListe").text
	arg9=dlg2.getControl("NbColVides").value   'nb col vierges à ajouter à droite	
	'message=arg1 &amp; chr(10)
	message=message &amp; arg2 &amp; chr(10)
	message=message &amp; arg3 &amp; chr(10)
	message=message &amp; arg4 &amp; chr(10)
	message=message &amp; arg5 &amp; chr(10)
	message=message &amp; arg6 &amp; chr(10)
	message=message &amp; arg7 &amp; chr(10)
	
	genereListeParam(arg1,arg2,arg3,arg4,arg5,arg6,arg7,arg8,arg9)	
end sub

sub genereListeParam(arg1,arg2,arg3,arg4,arg5,arg6,arg7,arg8,arg9)

	monDocument=thisComponent
	lesFeuilles=monDocument.sheets

' ajout PP ******************************************************************
	'barre avance par rapport à ligne_eleve
	barre=dlg2.getcontrol("ProgressBar1")
	barre.visible=true
' ***************************************************************************


	' vider la feuille liste si elle existe
	' ou la créer si elle n'existe pas
	
	nbF=lesFeuilles.count

	derniereFeuille=nbF-1
	if trouveFeuille("LISTES") then
		effacerCellules("LISTES", "A1:AZ1000")
	else
		lesFeuilles.insertNewByName("LISTES",nbF)
	end if
	
	' Rechercher les critères définis par l'utilisateur
	nombreEleves=lesFeuilles.getByName("Accueil").getCellRangeByName(cellnbeleves).value
	feuilleListes=lesFeuilles.getByName("LISTES")
	feuilleEleve=lesFeuilles.getByName("Import_Eleves")
	
	'style de page
	feuilleListes.pageStyle="LISTESPARAM"
	
	ligneListe=1
	ligneDebut=0 ' pour le tri final
	colDebut=0   ' pour le tri final


		
	if arg1="S" then
		t_arg2=split(arg2,";")
		nbCriteresRetenus=ubound(t_arg2())
		'msgbox ("nb criteres retenus : " &amp; nbCriteresRetenus)
		nbCriteresOK=0
		
		ligneEleve=1
		while feuilleEleve.getCellByPosition(0,ligneEleve).getString &lt;&gt;""
		' on cherche pour chaque élève les données nécessaires
		'faire avancer la barre
		av=barre.value
		av = av + 1
		barre.value=av
		
			nbCriteresOK=0 
			'est-ce que l'élève x vérifie les critères de arg2
			for i=0 to ubound(t_arg2())-1
				l_arg2=split(t_arg2(i),"=")
				critere=l_arg2(1)
				variable_critere=l_arg2(0)
				indice_critere=recupIndice(variable_critere,"Champs")
				valeurEnCours=feuilleEleve.getCellByPosition(indice_critere-1,ligneEleve).getString
				'msgbox ("valeur en cours : " &amp; valeurEnCours &amp; " / critere : " &amp; critere)
				if valeurEnCours=critere then
					nbCriteresOK=nbCriteresOK+1
				end if
			next i
			
			'toto2=feuilleEleve.getCellByPosition(0,ligneEleve).getString &amp; _
				'feuilleEleve.getCellByPosition(2,ligneEleve).getString

			' l'élève x correspond aux critères demandés
			if nbCriteresRetenus=nbCriteresOK then
				afficherColonnesEleveEnCours(ligneEleve,ligneListe,arg5,arg6,arg7,arg9)
				ligneListe = ligneListe+1
			end if
			ligneEleve=ligneEleve+1
		wend
	else
		' Si le traitement porte sur l'ensemble des listes
		ligneEleve=1
		while feuilleEleve.getCellByPosition(0,ligneEleve).getString &lt;&gt; ""


		'faire avancer la barre
		av=barre.value
		av = av + 1
		barre.value=av

			afficherColonnesEleveEnCours(ligneEleve,ligneListe,arg5,arg6,arg7,arg9)
			ligneListe=ligneListe+1
			ligneEleve=ligneEleve+1
		wend
	end if
	
	'ajout 17/1/2008
	'entêtes de colonnes
	afficherEnTetesColonnes(arg5,arg6,arg7,arg9)
	
	' EFFECTUER LES TRIS
	' *************************
	colTri1=rechercheCol(arg3)
	colTri2=rechercheCol(arg4)
	ligneFin=ligneListe
	t_arg5=split(arg5,";")
	t_arg6=split(arg6,";")
	t_arg7=split(arg7,";")
	
	if ubound(t_arg5()) &lt; 0 then
		u1=0
	else u1=ubound(t_arg5())
	end if
	if ubound(t_arg6()) &lt; 0 then
		u2=0
	else u2=ubound(t_arg6())
	end if
	if ubound(t_arg7()) &lt; 0 then
		u3=0
	else u3=ubound(t_arg7())
	end if
		
	colFin=u1+u2+u3+arg9
	
	tri("LISTES",colTri1,colTri2,colDebut,ligneDebut,colFin,LigneFin)

	
	
	' Sauvegarder la liste si besoin
	if arg8&lt;&gt;"" then
		ligne=1
 		while lesFeuilles.getByName("listes_sauvegarde").getCellByPosition(0,ligne).getString &lt;&gt;""
			ligne=ligne+1
		wend
		
		lesFeuilles.getByName("listes_sauvegarde").getCellByPosition(1,ligne).setString(arg1)
		lesFeuilles.getByName("listes_sauvegarde").getCellByPosition(2,ligne).setString(arg2)
		lesFeuilles.getByName("listes_sauvegarde").getCellByPosition(3,ligne).setString(arg3)
		lesFeuilles.getByName("listes_sauvegarde").getCellByPosition(4,ligne).setString(arg4)
		lesFeuilles.getByName("listes_sauvegarde").getCellByPosition(5,ligne).setString(arg5)
		lesFeuilles.getByName("listes_sauvegarde").getCellByPosition(6,ligne).setString(arg6)
		lesFeuilles.getByName("listes_sauvegarde").getCellByPosition(7,ligne).setString(arg7)
		lesFeuilles.getByName("listes_sauvegarde").getCellByPosition(0,ligne).setString(arg8)
		lesFeuilles.getByName("listes_sauvegarde").getCellByPosition(8,ligne).setValue(arg9)		
	end if
	
	
	
	'récup params d'impression
	stylePage_paysage=dlg2.getControl("OptionPaysage").state
	stylePage_blocageScaleX=dlg2.getControl("CheckBoxForcerScaleX").state
	stylePage_scaleX=dlg2.getControl("ScaleX").value
	mG=100*dlg2.getControl("margeG").value
	mD=100*dlg2.getControl("margeD").value
	mH=100*dlg2.getControl("margeH").value
	mB=100*dlg2.getControl("margeB").value	
	
	dlg2.endexecute
	

	mondocument.sheets.getByName("LISTES").rows.getByIndex(0).height=2000
	mondocument.sheets.getByName("LISTES").columns.OptimalWidth=true
	creerBoutonAuto(mondocument.sheets.getByName("LISTES"), "document:Standard.Divers.boutonaccueil", "Accueil",500,400,1500,600)
	creerBoutonAuto(mondocument.sheets.getByName("LISTES"), "document:Standard.Divers.imprimer", "Imprimer",2500,400,1500,600)
	creerBoutonAuto(mondocument.sheets.getByName("LISTES"), "document:Standard.Divers.sauverListeParam", "Enregistrer",4500,400,2500,600)
	
	mondocument.currentController.activeSheet=mondocument.sheets.getByName("LISTES")
	
	'modif style
	if stylePage_paysage then
		largeur=29700 : hauteur=21000
	else
		largeur=21000 : hauteur=29700
	end if
	defStylePage_LP("LISTESPARAM",stylePage_paysage,largeur,hauteur,false,false,stylePage_scaleX,mG,mD,mH,mB)
	impression_LP(colFin,LigneFin)
	
end sub


sub afficherEnTetesColonnes(arg5,arg6,arg7,arg9)
	monClasseur=thisComponent
	lesFeuilles=monClasseur.sheets
	feuilleEleve=lesFeuilles.getByName("Import_Eleves")
	feuilleListe=lesFeuilles.getbyName("LISTES")	
	nbChampsRespANeutraliser=lesFeuilles.getByName("ChampsResp").getCellRangeByName("F2").value
		
	colListe=0 
	'COLONNES ELEVES 
	nb_col_el=indice_max("champs")
	t_arg5=split(arg5,";")
	
	for x=0 to ubound(t_arg5())-1
		indiceX=recupIndice(t_arg5(x),"Champs")
		' affiche les entêtes de colonne
		titreColonne=feuilleEleve.getCellByPosition(indiceX-1,0).getString
		genereCellule("LISTES",colListe,0,titreColonne,0,0,0)
		colListe=colListe+1
	next x
	
	'COLONNES R1
	nb_col_resp=indice_max("champsResp")
		
	t_arg6=split(arg6,";")
	for x=0 to ubound(t_arg6())-1
		indiceX=recupIndice(t_arg6(x),"ChampsResp")
		' affiche les entêtes de colonne
		titreColonne=feuilleEleve.getCellByPosition(nb_col_el+indiceX-1,0).getString		
		genereCellule("LISTES",colListe,0,titreColonne,0,0,0)		
		colListe=colListe+1
	next x
	
	'COLONNES R2
	t_arg7=split(arg7,";")
	for x=0 to ubound(t_arg7())-1
		indiceX=recupIndice(t_arg7(x),"ChampsResp")
		indiceX2=indiceX-nbChampsRespANeutraliser
		
		' affiche les entêtes de colonne
		titreColonne=feuilleEleve.getCellByPosition(nb_col_el+indiceX-1,0).getString		
		genereCellule("LISTES",colListe,0,titreColonne,0,0,0)
		colListe=colListe+1
	next x
	
	'colonnes vierges
	for x= 0 to (arg9-1)
		titreColonne=string(10," ")
		genereCellule("LISTES",colListe,0,titreColonne,0,0,0)
		colListe=colListe+1
	next
end sub


sub afficherColonnesEleveEnCours(ligneE,ligneL,arg5,arg6,arg7,arg9)
	monClasseur=thisComponent
	lesFeuilles=monClasseur.sheets
	feuilleEleve=lesFeuilles.getByName("Import_Eleves")
	feuilleListe=lesFeuilles.getbyName("LISTES")

	
	nbChampsRespANeutraliser=lesFeuilles.getByName("ChampsResp").getCellRangeByName("F2").value
		
	colListe=0 
	'Afficher LES COLONNES ELEVES 
	nb_col_el=indice_max("champs")
	t_arg5=split(arg5,";")
	
	for x=0 to ubound(t_arg5())-1
		indiceX=recupIndice(t_arg5(x),"Champs")
		valeurAjout=feuilleEleve.getcellByPosition(indiceX-1,ligneE).getString
		genereCellule("LISTES",colListe,ligneL,valeurAjout,0,0,0)
		' affiche les entêtes de colonne
		'titreColonne=feuilleEleve.getCellByPosition(indiceX-1,0).getString
		'genereCellule("LISTES",colListe,0,titreColonne,0,0,0)
		colListe=colListe+1
	next x
	
	'Afficher LES COLONNES R1
	nb_col_resp=indice_max("champsResp")
		
	t_arg6=split(arg6,";")
	for x=0 to ubound(t_arg6())-1
		indiceX=recupIndice(t_arg6(x),"ChampsResp")
		valeurAjout=feuilleEleve.getcellByPosition(nb_col_el+indiceX-1,ligneE).getString	
		genereCellule("LISTES",colListe,ligneL,valeurAjout,0,0,0)
		
		' affiche les entêtes de colonne
		'titreColonne=feuilleEleve.getCellByPosition(nb_col_el+indiceX-1,0).getString		
		'genereCellule("LISTES",colListe,0,titreColonne,0,0,0)		
		colListe=colListe+1
	next x
	
	'Afficher LES COLONNES R2
	t_arg7=split(arg7,";")
	for x=0 to ubound(t_arg7())-1
		indiceX=recupIndice(t_arg7(x),"ChampsResp")
		indiceX2=indiceX-nbChampsRespANeutraliser
		valeurAjout=feuilleEleve.getcellByPosition(nb_col_el+nb_col_resp+indiceX2-1,ligneE).getString	
		genereCellule("LISTES",colListe,ligneL,valeurAjout,0,0,0)
		
		' affiche les entêtes de colonne
		'titreColonne=feuilleEleve.getCellByPosition(nb_col_el+indiceX-1,0).getString		
		'genereCellule("LISTES",colListe,0,titreColonne,0,0,0)
		colListe=colListe+1
	next x
	
	'ajout 17/1/2008
	'afficher colonnes vierges
	for x= 0 to (arg9-1)
		valeurAjout=""		
		genereCellule("LISTES",colListe,ligneL,valeurAjout,0,0,0)
		'titreColonne="          "
		'genereCellule("LISTES",colListe,0,titreColonne,0,0,0)
		colListe=colListe+1
	next
end sub

sub supprimer_liste
	Dim Doc As Object
	Dim Sheet As Object
	dim x as integer
	monclasseur=thisComponent
	lafeuille_sauveListe=monclasseur.Sheets.getByName ("Listes_sauvegarde")
	
	x= dlg2.getcontrol("ListBox1").getSelectedItemPos
	
	ligne=x+1
	if ligne&gt;0 then
		zLigne=laFeuille_sauveListe.getCellRangeByPosition(0,ligne,100,ligne)
		laFeuille_sauveListe.removeRange(zligne.RangeAddress, com.sun.star.sheet.CellDeleteMode.UP)
	end if
	dlg2.endExecute
end sub

sub choixListe_etape2
	Dim Doc As Object
	Dim Sheet As Object
	dim x as integer
	monclasseur=thisComponent
	lafeuille_sauveListe=monclasseur.Sheets.getByName ("Listes_sauvegarde")
	
	x= dlg2.getcontrol("ListBox1").getSelectedItemPos
	dlg2.getcontrol("CommandButton1").enable=false
	dlg2.getcontrol("supprimerListe").enable=false
	dlg2.getcontrol("Label2").text="Préparation des données..."

	
	dlg2.getcontrol("margeG").enable=false
	dlg2.getcontrol("margeD").enable=false
	dlg2.getcontrol("margeH").enable=false
	dlg2.getcontrol("margeB").enable=false
	dlg2.getcontrol("OptionPaysage").enable=false
	dlg2.getcontrol("OptionPortrait").enable=false
	dlg2.getcontrol("CheckBoxForcerScaleX").enable=false
	dlg2.getcontrol("ScaleX").enable=false
		
	ligne=x+1
	arg1=laFeuille_sauveListe.getCellByPosition(1,ligne).getString
	arg2=laFeuille_sauveListe.getCellByPosition(2,ligne).getString
	arg3=laFeuille_sauveListe.getCellByPosition(3,ligne).getString
	arg4=laFeuille_sauveListe.getCellByPosition(4,ligne).getString
	arg5=laFeuille_sauveListe.getCellByPosition(5,ligne).getString
	arg6=laFeuille_sauveListe.getCellByPosition(6,ligne).getString
	arg7=laFeuille_sauveListe.getCellByPosition(7,ligne).getString
	arg9=laFeuille_sauveListe.getCellByPosition(8,ligne).getValue
	genereListeParam(arg1,arg2,arg3,arg4,arg5,arg6,arg7,"",arg9)
end sub


sub choixListe_etape1
	monclasseur=thisComponent
	lafeuille_accueil=monclasseur.Sheets.getByName("Accueil")
	lafeuille_sauveListe=monclasseur.Sheets.getByName ("Listes_sauvegarde")
	lafeuille_Liste=monclasseur.Sheets.getByName ("Listes")

	if lafeuille_sauveListe.getcellrangebyname("A2").string="" then
		msgbox("Il n'y a pas de liste sauvegardée.",,"Pas encore de liste")
		exit sub
	end if
	DialogLibraries.LoadLibrary("Standard")
	bibli=DialogLibraries.GetByName("Standard")
	mondialogue=bibli.GetByName("barreDefilTMP")
	dlg2=CreateUnoDialog(mondialogue)
	nbeleves=lafeuille_accueil.getCellRangeByName(cellnbeleves).value
	dlg2.getControl("ProgressBar1").model.ProgressValueMax=nbeleves
	dlg2.getControl("ProgressBar1").visible=false
	dlg2.getControl("CheckBoxForcerScaleX").state=false
	dlg2.getControl("OptionPortrait").state=true
		
	'alimderoul
	deroul=dlg2.getcontrol("ListBox1")
	ligne=2
	while lafeuille_sauveListe.getCellRangeByName("A"&amp;ligne).string&lt;&gt;""
		deroul.addItem(lafeuille_sauveListe.getCellRangeByName("A"&amp;ligne).string,ligne-2)
		ligne=ligne+1
	wend
	deroul.selectItemPos(0,true)
	dlg2.execute
end sub


function rechercheCol(variable)
	monDocument=thisComponent
	lesFeuilles=thisComponent.sheets
	feuilleListe=lesFeuilles.getByName("LISTES")
	feuilleChamps=lesFeuilles.getByName("Champs")
	
	x=0
	trouve=false
	while feuilleChamps.getCellByPosition(0,x).getString &lt;&gt; "" and trouve=false
		if feuilleChamps.getCellByPosition(3,x).getString=variable then
			trouve=true
			intituleVariable=feuilleChamps.getCellByPosition(0,x).getString
		end if
		x=x+1
	wend
	
	x=0
	trouve=false
	while feuilleListe.getCellByPosition(x,0).getString &lt;&gt; "" and trouve=false
		if feuilleListe.getCellByPosition(x,0).getstring=intituleVariable then
			trouve=true
		end if
		x=x+1
	wend
	rechercheCol=x-1
end function


function nbEleveClasse(laClasse)
	' Première classe en E11
	'msgbox ("FRED : " &amp; laClasse)
	laFeuille=thisComponent.sheets.getByName("Accueil")
	l=10
	nb=0
	while laFeuille.getCellRangeByName("E"&amp;l).getString &lt;&gt; "" 
		if laFeuille.getCellRangeByName("E"&amp;l).getString = laClasse then
			nb=laFeuille.getCellRangeByName("F"&amp;l).getString
		end if
		l=l+1
	wend
	nbEleveClasse=nb
end function

sub verifDlg1()
	IsCoche=false
	
	if dlg.getControl("OptionFiches2").state then
		for i=1 to 10
			if dlg.getControl("CheckBox"&amp;i).state then
				isCoche=true
			end if
		next i
		if isCoche=true then
			initialise_dlg2()
		else
			msgbox ("Choisissez au moins un critère")
		end if
	else
		initialise_dlg2()
	end if
	
end sub	


Sub impression_LP(col,lig)
	
	Dim adrZones(0) As New com.sun.star.table.CellRangeAddress
		      
	monclasseur = ThisComponent 
	mafeuille=monclasseur.sheets.getbyname("LISTES")
'zone
   	maZone=mafeuille.getCellRangeByPosition(0,0,col,lig)
	adrZones(0) = maZone.RangeAddress
	mafeuille.setTitleRows(mafeuille.getCellRangeByPosition(0,0,col,0).RangeAddress) 
	mafeuille.setPrintTitleRows(True) 
	    
	maFeuille.PrintAreas = adrZones()
End sub


sub defStylePage_LP(nomstyle as string,paysage as boolean,largeur as long,hauteur as long,entete as boolean,pied as boolean,scaleX as integer,margeG,margeD,margeH,margeB)
	FamillesDeStyles = thiscomponent.StyleFamilies
	LesStylesDelaPage = FamillesDeStyles.getByName("PageStyles")

	StyleDeCettePage = LesStylesDelaPage.getByName(nomstyl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cocheScaleX
	etatCoche=dlg2.getControl("CheckBoxForcerScaleX").state
	if etatCoche then
		dlg2.getControl("ScaleX").enable=true
		dlg2.getControl("ScaleX").value=1
	else
		dlg2.getControl("ScaleX").enable=false
	end if
end sub
</script:module>
</file>

<file path=Basic/Standard/LISTE_REGLE.xml><?xml version="1.0" encoding="utf-8"?>
<!DOCTYPE module  PUBLIC '-//OpenOffice.org//DTD OfficeDocument 1.0//EN'  'module.dtd'>
<script:module xmlns:script="http://openoffice.org/2000/script" script:name="LISTE_REGLE" script:language="StarBasic">REM  *****  BASIC  *****

'global dlg as object


sub listeReglementaire()
	dim bibli as object
	dim mondialogue as object
	
	monClasseur=thisComponent
	lesFeuilles=monClasseur.sheets
	feuilleListes=lesFeuilles.getByName("LISTES_REG")
	feuilleListes.pageStyle="LISTE"
	'teste si données existantes	
	if teste_donnees_existantes=false then
		msgbox("Aucune donnée disponible")
		exit sub
	end if
	
	DialogLibraries.LoadLibrary("Standard")
	bibli=DialogLibraries.GetByName("Standard")
	mondialogue=bibli.GetByName("listeRegle")
	dlg=CreateUnoDialog(mondialogue)
	
	'cacher tous les contrôles inutiles
	dlg.getControl("CheckAlpha_niv").visible=false
	dlg.getControl("CheckAlpha_sexe").visible=false
	dlg.getControl("CheckChrono_niv").visible=false
	dlg.getControl("CheckChrono_sexe").visible=false
	' modif fred 20/12/07
	dlg.getControl("ProgressBar1").visible=false
	dlg.GetControl("LabelProgress").visible=false
	' fin modif fred 20/12/07
	
	' Alimenter le déroulant de la liste des classes
	feuilleParam=lesFeuilles.getByName("Donnees_ecole")
	col=0
	while feuilleParam.getCellByPosition(col,1).getString &lt;&gt; "el_classe"
		col=col+1
	wend
	ligne=2
	while feuilleParam.getCellByPosition(col,ligne).getString &lt;&gt; ""
		dlg.getControl("ListClasse").addItem(feuilleParam.getCellByPosition(col,ligne).getString,ligne-2)
		ligne=ligne+1
	wend
	dlg.getControl("ListClasse").selectItemPos(0,true)
	
	dlg.execute
end sub

sub genereListeRegle()
	monClasseur=thisComponent
	lesFeuilles=monClasseur.sheets
	
	' vider la feuille liste si elle existe
	' ou la créer si elle n'existe pas
	nbF=lesFeuilles.count
	trouve=false
	for x=0 to nbF-1
		uneFeuille=lesFeuilles(x)
		if uneFeuille.name="LISTES_REG" then
			trouve=true
		end if
	next x
	derniereFeuille=nbF-1
	if trouve then
		effacerCellules("LISTES_REG", "A1:AZ1000")
	else
		lesFeuilles.insertNewByName("LISTES_REG",nbF)
	end if
	feuilleListe=lesFeuilles.getByName("LISTES_REG")
	
	'style de page
	feuilleliste.pageStyle="LISTE"
	
	' Bloque le bouton VALIDER de la BDD
	dlg.getControl("CommandButton1").visible=false
	
	ligneListe=3
	ligneEnCours=ligneListe
	
	' modif fred 20/12/07
	dlg.getControl("ProgressBar1").visible=true
	dlg.GetControl("LabelProgress").visible=true
	' fin modif fred 20/12/07
		
	if dlg.getControl("CheckAlpha").state then
		if dlg.getControl("CheckAlpha_sexe").state then
			arg_sexe=true
		else 
			arg_sexe=false
		end if
		if dlg.getControl("CheckAlpha_niv").state then
			arg_niveau=true
		else 
			arg_niveau=false
		end if
		ligneListe=produireListe(ligneEnCours,arg_sexe,arg_niveau,1)
	end if
	
	if ligneListe&lt;&gt;3 then
		ligneListe=ligneListe+2
	end if
	ligneEnCours=ligneListe
	
	if dlg.getControl("CheckChrono").state then
		if dlg.getControl("CheckChrono_sexe").state then
			arg_sexe=true
		else 
			arg_sexe=false
		end if
		if dlg.getControl("CheckChrono_niv").state then
			arg_niveau=true
		else 
			arg_niveau=false
		end if
		ligneListe=produireListe(ligneEnCours,arg_sexe,arg_niveau,3)
	end if
	
	lesCol=feuilleListe.columns
	for i=0 to 5
		lesCol(i).optimalWidth=true
	next i
	
	'Nom de la Classe
	' fusionner les 5 premières colonnes
	'feuilleListe.getCellRangeByName("A1:F1").merge(true)
	feuilleListe.getCellRangeByName("A1").setString(dlg.getControl("ListClasse").selectedItem)
	
	' affiche le bouton VALIDER de la BDD
	'dlg.getControl("CommandButton1").visible=true
	
	
	' ajout fred du 02/01/2008
	'récup params d'impression
	stylePage_paysage=dlg.getControl("OptionPaysage").state
	stylePage_blocageScaleX=dlg.getControl("CheckBoxForcerScaleX").state
	stylePage_scaleX=dlg.getControl("ScaleX").value
	stylePage_blocageScaleY=dlg.getControl("CheckBoxForcerScaleY").state
	stylePage_scaleY=dlg.getControl("ScaleY").value


	mG=100*dlg.getControl("margeG").value
	mD=100*dlg.getControl("margeD").value
	mH=100*dlg.getControl("margeH").value
	mB=100*dlg.getControl("margeB").value	
	' fin ajout fred du 02/01/2008
	
	dlg.endExecute
	
	
	'ajout PP 21/12
	creerBoutonAuto(feuilleListe,"document:Standard.Divers.boutonaccueil","Accueil",500,400,1500,600)
	creerBoutonAuto(feuilleListe, "document:Standard.Divers.imprimer", "Imprimer",2500,400,1500,600)
	creerBoutonAuto(feuilleListe, "document:Standard.Divers.sauverListeReg", "Enregistrer",4500,400,2500,600)
	monClasseur.currentController.activeSheet=feuilleListe
	
	'modif fred du 02/01/08
	'modif style
	if stylePage_paysage then
		largeur=29700 : hauteur=21000
	else
		largeur=21000 : hauteur=29700
	end if
	defStylePage_LR("LISTE",stylePage_paysage,largeur,hauteur,false,false,stylePage_scaleX,stylePage_scaleY,mG,mD,mH,mB)
	'impression_LP(colFin,LigneFin)
	'defStylePage_LR
	impression_LR(ligneListe)
	'fin modif fred du 02/01/08
end sub


Sub impression_LR(derligne)
	Dim adrZones(0) As New com.sun.star.table.CellRangeAddress
    	    
	monclasseur = ThisComponent 
	mafeuille=monclasseur.sheets.getbyname("LISTES_REG")
   
'zone
   	maZone=mafeuille.getCellRangeByPosition(0,0,5,derligne)
	adrZones(0) = maZone.RangeAddress

	'ajout 30/12
	'mafeuille.setTitleRows(mafeuille.getCellRangeByPosition(0,0,5,3).RangeAddress) 
	'mafeuille.setPrintTitleRows(True) 
	    	
	maFeuille.PrintAreas = adrZones()	
   


End sub


function produireListe(ligneEnCours,arg_sexe,arg_niveau,arg_colTri)
	monClasseur=thisComponent
	lesFeuilles=monClasseur.sheets
	feuilleListe=lesFeuilles.getByName("LISTES_REG")
	feuilleEleve=lesFeuilles.getByName("Import_Eleves")
	'nbEleve=lesFeuilles.getByName("Param").getCellRangeByName("C7").value
	
	'nom prenom ddn niveau
	indiceNom=recupIndice("el_nom","Champs")
	indicePrenom=recupIndice("el_prenom","Champs")
	indiceDDN=recupIndice("el_ddn","Champs")
	indiceNiveau=recupIndice("el_niveau","Champs")
	indiceClasse=recupIndice("el_classe","Champs")
	indiceSexe=recupIndice("el_sexe","Champs")
	classe=dlg.getControl("ListClasse").selectedItem
	
	
	' modif fred 20/12/07
	' initialisation de la BDD
	nbEleve=nbEleveClasse(dlg.getControl("ListClasse").selectedItem)
	dlg.getControl("ProgressBar1").model.progressValueMin=0
	dlg.getControl("ProgressBar1").model.progressValueMax=5*nbEleve+2
		
	if arg_ColTri=1 then
		texteLabel="Création de la liste alphabétique"
	else
		texteLabel="Création de la liste chronologique"
	end if
	dlg.GetControl("LabelProgress").text=texteLabel
	' fin modif fred 20/12/07
		
	ligneActu=ligneEnCours
	'genereCellule(0,ligneActu,"",r,b)
	genereCellule("LISTES_REG",1,ligneActu,"NOM",0,0,0)
	genereCellule("LISTES_REG",2,ligneActu,"PRENOM",0,0,0)
	genereCellule("LISTES_REG",3,ligneActu,"DDN",0,0,0)
	genereCellule("LISTES_REG",4,ligneActu,"NIVEAU",0,0,0)
	genereCellule("LISTES_REG",5,ligneActu,"SEXE",0,0,0)
	
	av=1
	dlg.getControl("ProgressBar1").value=av
	
	'feuilleListe.getCellByPosition(1,ligneActu).setString("NOM")
	'feuilleListe.getCellByPosition(2,ligneActu).setString("PRENOM")
	'feuilleListe.getCellByPosition(3,ligneActu).setString("DDN")
	'feuilleListe.getCellByPosition(4,ligneActu).setString("NIVEAU")
	'feuilleListe.getCellByPosition(5,ligneActu).setString("SEXE")
	
	ligneActu=ligneActu+1
	ligneEleve=1
	while feuilleEleve.getCellByPosition(0,ligneEleve).getString &lt;&gt; ""
		classeEnCours=feuilleEleve.getCellByPosition(indiceClasse-1,ligneEleve).getString
		'msgbox(classeEnCours) 
		if classeEnCours=classe then
			nomEnCours=feuilleEleve.getCellByPosition(indiceNom-1,ligneEleve).getString
			prenomEnCours=feuilleEleve.getCellByPosition(indicePreNom-1,ligneEleve).getString
			ddnEnCours=feuilleEleve.getCellByPosition(indiceDDN-1,ligneEleve).getString
			'msgbox ("DDN : ***" &amp; ddnEnCours &amp; "***")
			niveauEnCours=feuilleEleve.getCellByPosition(indiceNiveau-1,ligneEleve).getString
			sexeEnCours=feuilleEleve.getCellByPosition(indiceSexe-1,ligneEleve).getString
			couleur = -1
			if arg_sexe then
				r=0
				g=0
				b=255
				if sexeEnCours="F" then
					r=255
					b=0
				end if
			end if
			
			genereCellule("LISTES_REG",0,ligneActu,"",r,0,b)
			genereCellule("LISTES_REG",1,ligneActu,nomEnCours,r,0,b)
			genereCellule("LISTES_REG",2,ligneActu,prenomEnCours,r,0,b)
			genereCellule("LISTES_REG",3,ligneActu,ddnEnCours,r,0,b)
			genereCellule("LISTES_REG",4,ligneActu,niveauEnCours,r,0,b)
			genereCellule("LISTES_REG",5,ligneActu,sexeEnCours,r,0,b)
			
			' modif fred 21/12/07
			av=dlg.getControl("ProgressBar1").value
			av=av+6
			dlg.getControl("ProgressBar1").value=av
			' fin modif fred 21/12/07						
			
			ligneActu=ligneActu+1
		end if
		ligneEleve=ligneEleve+1
	wend
	
	
	produireListe=ligneActu
	'msgbox (arg_colTri &amp; " - " &amp; ligneEnCours &amp; " - " &amp; ligneActu)
	if arg_colTri=1 then
		if arg_niveau then
			arg_colTri1=4
			arg_colTri2=1
		else
			arg_colTri1=1
			arg_colTri2=1
		end if
	end if
	
	if arg_colTri=3 then
		if arg_niveau then
			arg_colTri1=4
			arg_colTri2=3
		else
			arg_colTri1=3
			arg_colTri2=3
		end if
	end if
	
	tri("listes_reg",arg_colTri1,arg_colTri2,0,ligneEnCours,5,ligneActu)
	
	' modif fred 20/12/07
	av=dlg.getControl("ProgressBar1").value
	av=av+1
	dlg.getControl("ProgressBar1").value=av
	' fin modif fred 20/12/07
	
	' Numérotation des élèves
	ligne=ligneEnCours+1
	nb=0
	while feuilleListe.getCellByPosition(1,ligne).getString &lt;&gt; ""
		if arg_niveau then
			ancNiveau=feuilleListe.getCellByPosition(4,ligne-1).getString
			nivActu=feuilleListe.getCellByPosition(4,ligne).getString
			if nivActu=ancNiveau then
				nb=nb+1
			else
				nb=1
			end if
		else
			nb=nb+1
		end if
		feuilleListe.getCellByPosition(0,ligne).value=nb
		ligne=ligne+1
	wend
	
	' modif fred 20/12/07 
	av=dlg.getControl("ProgressBar1").value
	av=av+1
	dlg.getControl("ProgressBar1").value=av
	' fin modif fred 20/12/07
	
end function


sub genereCellule(feuille,col,ligne,valeur,rouge,vert,bleu)
	Dim unBord as New com.sun.star.table.BorderLine
	
	monClasseur=thisComponent
	lesFeuilles=monClasseur.sheets
	feuilleListe=lesFeuilles.getByName(feuille)
	
	
	maCellule=feuilleListe.getCellByPosition(col,ligne)
	
	' MODIF FRED DU 20/12/07
	typeDeValeurDate=estCeUneDate(valeur) 
	if typeDeValeurDate=true then
		maCellule.formulaLocal=valeur	
		maCellule.numberFormat=36 'JJ/MM/AAAA
	else	
		maCellule.setString(valeur)
	end if
	' fin MODIF FRED 20/12/07
	

	with unBord
		.Color(0,255,0)
		.outerLineWidth=30
		maCellule.LeftBorder=unBord
		maCellule.RightBorder=unBord
		maCellule.TopBorder=unBord
		maCellule.BottomBorder=unBord
	end with
	with maCellule
		.charColor=RGB(rouge,vert,bleu)
	end with
	
	
	
end sub

sub afficheCheck()
	if dlg.getControl("CheckAlpha").state then
		dlg.getControl("CheckAlpha_niv").visible=true
		dlg.getControl("CheckAlpha_sexe").visible=true
	else 
		dlg.getControl("CheckAlpha_niv").visible=false
		dlg.getControl("CheckAlpha_sexe").visible=false
	end if
	if dlg.getControl("CheckChrono").state then
		dlg.getControl("CheckChrono_niv").visible=true
		dlg.getControl("CheckChrono_sexe").visible=true
	else
		dlg.getControl("CheckChrono_niv").visible=false
		dlg.getControl("CheckChrono_sexe").visible=false
	end if
end sub


Sub Tri(nomFeuille,col1,col2,C_debut,L_debut,C_fin,L_fin)

	dim configTri(1) as New com.sun.star.table.TableSortField
	dim descrTri as Variant
	
	'msgbox ("dans fonction : " &amp; col &amp; " - " &amp; debut &amp; " - " &amp; fin)
	
	monDocument=thisComponent
	lesfeuilles=monDocument.Sheets
	mafeuille=lesfeuilles.getByName(nomFeuille)
	maZone=mafeuille.getCellRangeByPosition(C_debut,L_debut,C_fin,L_Fin)
	'xray mazone
	
	'choix1=mafeuille.getCellRangeByName("G9").getValue
	'if choix1=0 then choix1=1
	'choix2=mafeuille.getCellRangeByName("G10").getValue
	'if choix2=0 then choix2=1
	'choix3=mafeuille.getCellRangeByName("G11").getValue
	'if choix3=0 then choix3=1
	'choix4=mafeuille.getCellRangeByName("G12").getValue
	'if choix4=0 then choix4=1
	
	'création d'un descripteur de tri
	descrTri= mazone.createSortDescriptor
	
	'on définit configTri qui définit le tri pour chaque colonne, la première étant 0
	with configTri(0)
		.Field = col1 '  colonne 
		.IsAscending = true
		'.IsCaseSensitive = false
		'.FieldType 'non utilisé		
	end with
	with configTri(1)
		.Field = col2 '  colonne 
		.IsAscending = true
	end with
	
		
	'on définit les propriétés du descripteur
	setPropVal(descrTri, "SortFields", configTri()) 'tableau des decripteurs de tri par colonne
	setPropVal(descrTri, "IsSortColumns", false) 'tri par colonne / true=par ligne
	setPropVal(descrTri, "CopyOutputData", false) 'mettre résultat ds autre zone
	setPropVal(descrTri, "IsUserListEnabled", false) 'utiliser liste tri particulière
	setPropVal(descrTri, "BindFormatsToContent", true) 'déplace aussi les formats
	setPropVal(descrTri, "ContainsHeader", true) 'entête de colonne
	
	'on effectue le tri
	mazone.Sort(descrTri())	
End Sub



function nbEleveClasse(laClasse)
	' Première classe en E11
	'msgbox ("FRED : " &amp; laClasse)
	laFeuille=thisComponent.sheets.getByName("Accueil")
	l=10
	nb=0
	while laFeuille.getCellRangeByName("E"&amp;l).getString &lt;&gt; "" 
		'message=laFeuille.getCellRangeByName("E"&amp;l).getString &amp; " / "
		'message=message &amp; laFeuille.getCellRangeByName("F"&amp;l).getString
		'msgbox (message)
		if laFeuille.getCellRangeByName("E"&amp;l).getString = laClasse then
			nb=laFeuille.getCellRangeByName("F"&amp;l).getString
		end if
		l=l+1
	wend
	nbEleveClasse=nb
end function

' modif fred du 20/12/07 à 21h45
sub verifControles()
	message=""
	cBon=false
	if  dlg.getControl("CheckAlpha").state then
		cBon=true
	end if
	if dlg.getControl("CheckChrono").state then
		cBon=true
	end if
	if cBon=false then
		msgbox ("Veuillez choisir au moins un type de liste")
	else
		genereListeRegle()
	end if
end sub
' fin modif fred


' ############################################
' modif fred du 02/01/08

sub cocheScaleX2
	etatCoche=dlg.getControl("CheckBoxForcerScaleX").state
	if etatCoche then
		dlg.getControl("ScaleX").enable=true
		dlg.getControl("ScaleX").value=1
	else
		dlg.getControl("ScaleX").enable=false
	end if
end sub

sub cocheScaleY2
	etatCoche=dlg.getControl("CheckBoxForcerScaleY").state
	if etatCoche then
		dlg.getControl("ScaleY").enable=true
		dlg.getControl("ScaleY").value=1
	else
		dlg.getControl("ScaleY").enable=false
	end if
end sub

sub defStylePage_LR(nomstyle as string,paysage as boolean,largeur as long,hauteur as long,entete as boolean,pied as boolean,scaleX as integer,scaleY as integer,margeG,margeD,margeH,margeB)
	FamillesDeStyles = thiscomponent.StyleFamilies
	LesStylesDelaPage = FamillesDeStyles.getByName("PageStyles")
	'xray LesStylesDelaPage
	StyleDeCettePage = LesStylesDelaPage.getByName(nomstyle)
	
	StyleDeCettePage.IsLandscape = paysage
	StyleDeCettePage.Width = largeur
	StyleDeCettePage.Height = hauteur
	StyleDeCettePage.FooterIsOn=pied
	StyleDeCettePage.HeaderIsOn=entete
	StyleDeCettePage.ScaleToPagesX=scaleX
	StyleDeCettePage.ScaleToPagesY=scaleY
	StyleDeCettePage.LeftMargin=margeG
	StyleDeCettePage.RightMargin=margeD
	StyleDeCettePage.TopMargin=margeH
	StyleDeCettePage.BottomMargin=margeB
	'xray StyleDeCettePage
end sub

' fin modif fred du 02/01/08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MPORT"/>
  <library:element library:name="LISTE_PARAM"/>
  <library:element library:name="Fiche_Ecole"/>
  <library:element library:name="ETIQ_ELECTIONS"/>
  <library:element library:name="DIVERS"/>
  <library:element library:name="LISTE_REGLE"/>
  <library:element library:name="EtiqClass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_ecole.xml><?xml version="1.0" encoding="utf-8"?>
<!DOCTYPE window  PUBLIC '-//OpenOffice.org//DTD OfficeDocument 1.0//EN'  'dialog.dtd'>
<dlg:window xmlns:dlg="http://openoffice.org/2000/dialog" xmlns:script="http://openoffice.org/2000/script" dlg:style-id="7" dlg:id="Dia_ecole" dlg:left="50" dlg:top="9" dlg:width="308" dlg:height="178" dlg:closeable="true" dlg:moveable="true" dlg:title="Données administratives de l'école">
  <dlg:styles>
    <dlg:style dlg:style-id="0" dlg:background-color="0xccccff" dlg:text-color="0x0" dlg:textline-color="0x0" dlg:font-name="Tahoma" dlg:font-height="10" dlg:font-weight="150" dlg:font-underline="single"/>
    <dlg:style dlg:style-id="1" dlg:background-color="0xccccff" dlg:text-color="0x0" dlg:font-name="Tahoma" dlg:font-height="10" dlg:font-weight="150"/>
    <dlg:style dlg:style-id="2" dlg:background-color="0xccccff" dlg:text-color="0x0" dlg:font-name="Tahoma" dlg:font-height="9" dlg:font-weight="150"/>
    <dlg:style dlg:style-id="3" dlg:background-color="0xffffff" dlg:text-color="0x0" dlg:font-name="Tahoma" dlg:font-height="8"/>
    <dlg:style dlg:style-id="4" dlg:background-color="0xffffff" dlg:text-color="0x0" dlg:font-name="Tahoma" dlg:font-height="10" dlg:font-weight="150"/>
    <dlg:style dlg:style-id="5" dlg:background-color="0xc0c0c0" dlg:font-height="10" dlg:font-weight="100"/>
    <dlg:style dlg:style-id="6" dlg:background-color="0xc0c0c0" dlg:font-height="10" dlg:font-weight="150"/>
    <dlg:style dlg:style-id="7" dlg:background-color="0xccccff"/>
  </dlg:styles>
  <dlg:bulletinboard>
    <dlg:titledbox dlg:id="FrameControl1" dlg:tab-index="0" dlg:left="6" dlg:top="7" dlg:width="289" dlg:height="131"/>
    <dlg:text dlg:style-id="0" dlg:id="Label1" dlg:tab-index="1" dlg:left="14" dlg:top="38" dlg:width="69" dlg:height="17" dlg:value="Adresse de l'école" dlg:multiline="true"/>
    <dlg:text dlg:style-id="1" dlg:id="Label2" dlg:tab-index="8" dlg:left="18" dlg:top="116" dlg:width="133" dlg:height="12" dlg:value="Nom de la directrice ou du directeur :" dlg:multiline="true"/>
    <dlg:text dlg:style-id="2" dlg:id="Label3" dlg:tab-index="9" dlg:left="16" dlg:top="20" dlg:width="55" dlg:height="8" dlg:value="Nom de l'école :" dlg:multiline="true"/>
    <dlg:text dlg:style-id="2" dlg:id="Label4" dlg:tab-index="10" dlg:left="14" dlg:top="57" dlg:width="17" dlg:height="11" dlg:value="n° : " dlg:multiline="true"/>
    <dlg:text dlg:style-id="2" dlg:id="Label6" dlg:tab-index="11" dlg:left="14" dlg:top="89" dlg:width="23" dlg:height="8" dlg:value="CP : " dlg:multiline="true"/>
    <dlg:text dlg:style-id="2" dlg:id="Label7" dlg:tab-index="12" dlg:left="77" dlg:top="88" dlg:width="21" dlg:height="8" dlg:value="Ville : " dlg:multiline="true"/>
    <dlg:textfield dlg:style-id="3" dlg:id="adr-cp" dlg:tab-index="5" dlg:left="37" dlg:top="87" dlg:width="33" dlg:height="11"/>
    <dlg:textfield dlg:style-id="4" dlg:id="nom-ecole" dlg:tab-index="2" dlg:left="73" dlg:top="16" dlg:width="209" dlg:height="12"/>
    <dlg:textfield dlg:style-id="3" dlg:id="adr-num" dlg:tab-index="3" dlg:left="37" dlg:top="54" dlg:width="19" dlg:height="12"/>
    <dlg:textfield dlg:style-id="3" dlg:id="adr-rue" dlg:tab-index="4" dlg:left="65" dlg:top="54" dlg:width="217" dlg:height="12"/>
    <dlg:textfield dlg:style-id="3" dlg:id="adr-ville" dlg:tab-index="6" dlg:left="99" dlg:top="85" dlg:width="105" dlg:height="12"/>
    <dlg:textfield dlg:style-id="4" dlg:id="nom-dir" dlg:tab-index="7" dlg:left="158" dlg:top="112" dlg:width="127" dlg:height="12"/>
    <dlg:button dlg:style-id="5" dlg:id="CommandButton3" dlg:tab-index="13" dlg:left="196" dlg:top="147" dlg:width="63" dlg:height="23" dlg:value="Annuler" dlg:button-type="cancel"/>
    <dlg:button dlg:style-id="6" dlg:id="CommandButton1" dlg:tab-index="14" dlg:left="32" dlg:top="147" dlg:width="62" dlg:height="23" dlg:default="true" dlg:value="Valider" dlg:button-type="ok"/>
    <dlg:text dlg:style-id="2" dlg:id="Label5" dlg:tab-index="15" dlg:left="58" dlg:top="55" dlg:width="6" dlg:height="11" dlg:value="," dlg:multiline="true"/>
  </dlg:bulletinboard>
</dlg:window>
</file>

<file path=Dialogs/Standard/DialogImport.xml><?xml version="1.0" encoding="utf-8"?>
<!DOCTYPE window  PUBLIC '-//OpenOffice.org//DTD OfficeDocument 1.0//EN'  'dialog.dtd'>
<dlg:window xmlns:dlg="http://openoffice.org/2000/dialog" xmlns:script="http://openoffice.org/2000/script" dlg:id="DialogImport" dlg:left="13" dlg:top="23" dlg:width="201" dlg:height="164" dlg:page="1" dlg:closeable="true" dlg:moveable="true" dlg:title="Import des données Base Elèves">
  <dlg:styles>
    <dlg:style dlg:style-id="0" dlg:font-weight="150"/>
    <dlg:style dlg:style-id="1" dlg:font-height="10" dlg:font-weight="150"/>
    <dlg:style dlg:style-id="2" dlg:font-height="9" dlg:font-weight="100"/>
    <dlg:style dlg:style-id="3" dlg:background-color="0x333366" dlg:text-color="0xccccff" dlg:font-weight="150"/>
  </dlg:styles>
  <dlg:bulletinboard>
    <dlg:button dlg:style-id="0" dlg:id="continuer" dlg:tab-index="0" dlg:left="15" dlg:top="136" dlg:width="66" dlg:height="16" dlg:page="1" dlg:value="continuer...">
      <script:event script:event-name="on-performaction" script:macro-name="vnd.sun.star.script:Standard.IMPORT.confirmerImport?language=Basic&amp;location=document" script:language="Script"/>
    </dlg:button>
    <dlg:button dlg:style-id="0" dlg:id="choixEleves" dlg:tab-index="1" dlg:left="63" dlg:top="102" dlg:width="75" dlg:height="26" dlg:page="2" dlg:value="Choisir le fichier élèves">
      <script:event script:event-name="on-performaction" script:macro-name="vnd.sun.star.script:Standard.IMPORT.ChoixFichierImportEleves?language=Basic&amp;location=document" script:language="Script"/>
    </dlg:button>
    <dlg:button dlg:style-id="0" dlg:id="choixResp" dlg:tab-index="2" dlg:left="63" dlg:top="102" dlg:width="75" dlg:height="26" dlg:page="3" dlg:value="Choisir le fichier des responsables" dlg:multiline="true">
      <script:event script:event-name="on-performaction" script:macro-name="vnd.sun.star.script:Standard.IMPORT.ChoixFichierImportResp?language=Basic&amp;location=document" script:language="Script"/>
    </dlg:button>
    <dlg:progressmeter dlg:id="ProgressBar1" dlg:tab-index="3" dlg:left="15" dlg:top="90" dlg:width="171" dlg:height="9" dlg:page="4"/>
    <dlg:button dlg:style-id="1" dlg:id="OK" dlg:tab-index="4" dlg:left="117" dlg:top="137" dlg:width="66" dlg:height="21" dlg:page="4" dlg:value="Import effectué" dlg:button-type="ok"/>
    <dlg:text dlg:style-id="2" dlg:id="Label1" dlg:tab-index="5" dlg:left="10" dlg:top="4" dlg:width="182" dlg:height="58" dlg:value="Label1" dlg:multiline="true"/>
    <dlg:text dlg:style-id="3" dlg:id="Label2" dlg:tab-index="6" dlg:left="11" dlg:top="71" dlg:width="181" dlg:height="9" dlg:align="center"/>
    <dlg:button dlg:id="CommandButton1" dlg:tab-index="7" dlg:left="133" dlg:top="137" dlg:width="56" dlg:height="14" dlg:page="1" dlg:value="Annuler import" dlg:button-type="cancel"/>
  </dlg:bulletinboard>
</dlg:window>
</file>

<file path=Dialogs/Standard/Dialogelections.xml><?xml version="1.0" encoding="utf-8"?>
<!DOCTYPE window  PUBLIC '-//OpenOffice.org//DTD OfficeDocument 1.0//EN'  'dialog.dtd'>
<dlg:window xmlns:dlg="http://openoffice.org/2000/dialog" xmlns:script="http://openoffice.org/2000/script" dlg:style-id="3" dlg:id="Dialogelections" dlg:left="39" dlg:top="18" dlg:width="206" dlg:height="228" dlg:closeable="true" dlg:moveable="true" dlg:title="Etiquettes électorales">
  <dlg:styles>
    <dlg:style dlg:style-id="0" dlg:background-color="0xccccff" dlg:font-height="10" dlg:font-weight="150"/>
    <dlg:style dlg:style-id="1" dlg:font-weight="150"/>
    <dlg:style dlg:style-id="2" dlg:background-color="0xccccff" dlg:font-height="8" dlg:font-weight="150"/>
    <dlg:style dlg:style-id="3" dlg:background-color="0xccccff"/>
  </dlg:styles>
  <dlg:bulletinboard>
    <dlg:text dlg:style-id="0" dlg:id="Label1" dlg:tab-index="0" dlg:left="29" dlg:top="19" dlg:width="110" dlg:height="14" dlg:value="Nombre d'étiquettes en largeur"/>
    <dlg:text dlg:style-id="0" dlg:id="Label2" dlg:tab-index="1" dlg:left="29" dlg:top="49" dlg:width="110" dlg:height="14" dlg:value="Nombre d'étiquettes en hauteur"/>
    <dlg:button dlg:style-id="1" dlg:id="valid_etiq" dlg:tab-index="3" dlg:left="11" dlg:top="204" dlg:width="56" dlg:height="18" dlg:value="VALIDER">
      <script:event script:event-name="on-performaction" script:macro-name="vnd.sun.star.script:Standard.ETIQ_ELECTIONS.coller_etiquettes_v2PP?language=Basic&amp;location=document" script:language="Script"/>
    </dlg:button>
    <dlg:button dlg:id="quitter_etiq" dlg:tab-index="2" dlg:left="127" dlg:top="204" dlg:width="56" dlg:height="18" dlg:value="Annuler" dlg:button-type="cancel"/>
    <dlg:text dlg:style-id="2" dlg:id="Label4" dlg:tab-index="4" dlg:left="18" dlg:top="87" dlg:width="163" dlg:height="14" dlg:value="Régler les marges des étiquettes (en  mm - facultatif)"/>
    <dlg:numericfield dlg:id="nb_ligne_etiq" dlg:tab-index="6" dlg:left="149" dlg:top="49" dlg:width="20" dlg:height="12" dlg:decimal-accuracy="0" dlg:value="8" dlg:value-min="1" dlg:value-max="15" dlg:spin="true"/>
    <dlg:numericfield dlg:id="nb_col_etiq" dlg:tab-index="5" dlg:left="149" dlg:top="19" dlg:width="20" dlg:height="12" dlg:decimal-accuracy="0" dlg:value="3" dlg:value-min="1" dlg:value-max="8" dlg:spin="true"/>
    <dlg:titledbox dlg:id="FrameControl1" dlg:tab-index="12" dlg:left="11" dlg:top="4" dlg:width="172" dlg:height="68">
      <dlg:title dlg:value="Disposition"/>
    </dlg:titledbox>
    <dlg:titledbox dlg:id="FrameControl2" dlg:tab-index="13" dlg:left="11" dlg:top="77" dlg:width="172" dlg:height="65">
      <dlg:title dlg:value="Marges"/>
    </dlg:titledbox>
    <dlg:numericfield dlg:id="margeh" dlg:tab-index="7" dlg:left="62" dlg:top="105" dlg:width="24" dlg:height="12" dlg:page="1" dlg:strict-format="true" dlg:decimal-accuracy="0" dlg:value-min="0" dlg:value-max="100" dlg:value-step="5" dlg:spin="true"/>
    <dlg:numericfield dlg:id="margeb" dlg:tab-index="8" dlg:left="149" dlg:top="105" dlg:width="24" dlg:height="12" dlg:page="1" dlg:strict-format="true" dlg:decimal-accuracy="0" dlg:value-min="0" dlg:value-max="100" dlg:value-step="5" dlg:spin="true"/>
    <dlg:numericfield dlg:id="margeg" dlg:tab-index="9" dlg:left="62" dlg:top="123" dlg:width="24" dlg:height="12" dlg:page="1" dlg:decimal-accuracy="0" dlg:value-min="0" dlg:value-max="100" dlg:value-step="5" dlg:spin="true"/>
    <dlg:numericfield dlg:id="marged" dlg:tab-index="10" dlg:left="149" dlg:top="123" dlg:width="24" dlg:height="12" dlg:page="1" dlg:decimal-accuracy="0" dlg:value-min="0" dlg:value-max="100" dlg:value-step="5" dlg:spin="true"/>
    <dlg:text dlg:style-id="3" dlg:id="Labelmb" dlg:tab-index="14" dlg:left="112" dlg:top="107" dlg:width="37" dlg:height="14" dlg:page="1" dlg:value="Marge basse"/>
    <dlg:text dlg:style-id="3" dlg:id="Labelmh" dlg:tab-index="16" dlg:left="23" dlg:top="107" dlg:width="37" dlg:height="14" dlg:page="1" dlg:value="Marge haute" dlg:align="right"/>
    <dlg:text dlg:style-id="3" dlg:id="Labelmg" dlg:tab-index="15" dlg:left="25" dlg:top="126" dlg:width="37" dlg:height="14" dlg:page="1" dlg:value="Marge gauche"/>
    <dlg:text dlg:style-id="3" dlg:id="Labelmd" dlg:tab-index="17" dlg:left="112" dlg:top="126" dlg:width="37" dlg:height="14" dlg:page="1" dlg:value="Marge droite"/>
    <dlg:progressmeter dlg:id="ProgressBar1" dlg:tab-index="11" dlg:left="11" dlg:top="192" dlg:width="172" dlg:height="9"/>
    <dlg:text dlg:style-id="3" dlg:id="Label3" dlg:tab-index="18" dlg:left="12" dlg:top="183" dlg:width="169" dlg:height="9"/>
    <dlg:radiogroup>
      <dlg:radio dlg:id="OptionPaysage" dlg:tab-index="19" dlg:left="16" dlg:top="158" dlg:width="37" dlg:height="9" dlg:value="Paysage"/>
      <dlg:radio dlg:id="OptionPortrait" dlg:tab-index="20" dlg:left="57" dlg:top="158" dlg:width="33" dlg:height="9" dlg:value="Portrait"/>
    </dlg:radiogroup>
    <dlg:checkbox dlg:id="CheckBoxForcerScaleX" dlg:tab-index="22" dlg:left="16" dlg:top="169" dlg:width="87" dlg:height="9" dlg:value="Forcer nb de pages en largeur :" dlg:checked="true">
      <script:event script:event-name="on-itemstatechange" script:macro-name="vnd.sun.star.script:Standard.EtiqClasse.cocheScaleX?language=Basic&amp;location=document" script:language="Script"/>
    </dlg:checkbox>
    <dlg:numericfield dlg:id="ScaleX" dlg:tab-index="21" dlg:left="105" dlg:top="164" dlg:width="33" dlg:height="16" dlg:decimal-accuracy="0" dlg:value="1" dlg:value-min="1" dlg:value-max="10" dlg:spin="true"/>
    <dlg:titledbox dlg:id="FrameControl3" dlg:tab-index="23" dlg:left="11" dlg:top="146" dlg:width="172" dlg:height="36">
      <dlg:title dlg:value="Format d'impression"/>
    </dlg:titledbox>
  </dlg:bulletinboard>
</dlg:window>
</file>

<file path=Dialogs/Standard/barreDefilTMP.xml><?xml version="1.0" encoding="utf-8"?>
<!DOCTYPE window  PUBLIC '-//OpenOffice.org//DTD OfficeDocument 1.0//EN'  'dialog.dtd'>
<dlg:window xmlns:dlg="http://openoffice.org/2000/dialog" xmlns:script="http://openoffice.org/2000/script" dlg:id="barreDefilTMP" dlg:left="144" dlg:top="16" dlg:width="201" dlg:height="169" dlg:closeable="true" dlg:moveable="true" dlg:title="Listes paramétrées sauvegardées">
  <dlg:styles>
    <dlg:style dlg:style-id="0" dlg:text-color="0xff0000"/>
    <dlg:style dlg:style-id="1" dlg:font-weight="150"/>
  </dlg:styles>
  <dlg:bulletinboard>
    <dlg:text dlg:id="Label1" dlg:tab-index="0" dlg:left="10" dlg:top="6" dlg:width="174" dlg:height="16" dlg:value="Choisir une liste dans le menu déroulant :"/>
    <dlg:progressmeter dlg:id="ProgressBar1" dlg:tab-index="1" dlg:left="16" dlg:top="150" dlg:width="174" dlg:height="12"/>
    <dlg:menulist dlg:id="ListBox1" dlg:tab-index="3" dlg:left="10" dlg:top="22" dlg:width="172" dlg:height="12" dlg:spin="true"/>
    <dlg:button dlg:style-id="0" dlg:id="supprimerListe" dlg:tab-index="4" dlg:left="93" dlg:top="115" dlg:width="91" dlg:height="18" dlg:value="Supprimer liste sélectionnée">
      <script:event script:event-name="on-performaction" script:macro-name="vnd.sun.star.script:Standard.LISTE_PARAM.supprimer_liste?language=Basic&amp;location=document" script:language="Script"/>
    </dlg:button>
    <dlg:text dlg:id="Label2" dlg:tab-index="5" dlg:left="15" dlg:top="138" dlg:width="167" dlg:height="9"/>
    <dlg:button dlg:style-id="1" dlg:id="CommandButton1" dlg:tab-index="2" dlg:left="21" dlg:top="115" dlg:width="64" dlg:height="18" dlg:value="Créer la liste">
      <script:event script:event-name="on-performaction" script:macro-name="vnd.sun.star.script:Standard.LISTE_PARAM.choixListe_etape2?language=Basic&amp;location=document" script:language="Script"/>
    </dlg:button>
    <dlg:titledbox dlg:style-id="1" dlg:id="FrameControl1" dlg:tab-index="6" dlg:left="4" dlg:top="41" dlg:width="192" dlg:height="70">
      <dlg:title dlg:value="Paramètres d'impression"/>
    </dlg:titledbox>
    <dlg:text dlg:style-id="1" dlg:id="Label4" dlg:tab-index="12" dlg:left="9" dlg:top="80" dlg:width="42" dlg:height="9" dlg:value="Marges (mm)"/>
    <dlg:text dlg:id="Label5" dlg:tab-index="16" dlg:left="57" dlg:top="92" dlg:width="16" dlg:height="9" dlg:value="droite" dlg:align="right"/>
    <dlg:text dlg:id="Label6" dlg:tab-index="17" dlg:left="8" dlg:top="92" dlg:width="22" dlg:height="9" dlg:value="gauche" dlg:align="right"/>
    <dlg:text dlg:id="Label7" dlg:tab-index="18" dlg:left="107" dlg:top="92" dlg:width="14" dlg:height="9" dlg:value="haut" dlg:align="right"/>
    <dlg:text dlg:id="Label8" dlg:tab-index="19" dlg:left="145" dlg:top="92" dlg:width="14" dlg:height="9" dlg:value="bas" dlg:align="right"/>
    <dlg:radiogroup>
      <dlg:radio dlg:id="OptionPaysage" dlg:tab-index="7" dlg:left="9" dlg:top="53" dlg:width="37" dlg:height="9" dlg:value="Paysage"/>
      <dlg:radio dlg:id="OptionPortrait" dlg:tab-index="8" dlg:left="50" dlg:top="53" dlg:width="33" dlg:height="9" dlg:value="Portrait"/>
    </dlg:radiogroup>
    <dlg:checkbox dlg:id="CheckBoxForcerScaleX" dlg:tab-index="10" dlg:left="9" dlg:top="66" dlg:width="120" dlg:height="9" dlg:value="Forcer nb de pages en largeur (facultatif) :" dlg:checked="false">
      <script:event script:event-name="on-itemstatechange" script:macro-name="vnd.sun.star.script:Standard.LISTE_PARAM.cocheScaleX?language=Basic&amp;location=document" script:language="Script"/>
    </dlg:checkbox>
    <dlg:numericfield dlg:id="ScaleX" dlg:tab-index="9" dlg:disabled="true" dlg:left="133" dlg:top="59" dlg:width="33" dlg:height="16" dlg:decimal-accuracy="0" dlg:value-min="1" dlg:value-max="10" dlg:spin="true"/>
    <dlg:numericfield dlg:id="margeG" dlg:tab-index="11" dlg:left="31" dlg:top="89" dlg:width="23" dlg:height="15" dlg:decimal-accuracy="0" dlg:value="15" dlg:value-min="0" dlg:value-step="5" dlg:spin="true"/>
    <dlg:numericfield dlg:id="margeD" dlg:tab-index="13" dlg:left="79" dlg:top="89" dlg:width="23" dlg:height="15" dlg:decimal-accuracy="0" dlg:value="15" dlg:value-min="0" dlg:value-step="5" dlg:spin="true"/>
    <dlg:numericfield dlg:id="margeH" dlg:tab-index="14" dlg:left="122" dlg:top="89" dlg:width="23" dlg:height="15" dlg:decimal-accuracy="0" dlg:value="15" dlg:value-min="0" dlg:value-step="5" dlg:spin="true"/>
    <dlg:numericfield dlg:id="margeB" dlg:tab-index="15" dlg:left="161" dlg:top="89" dlg:width="23" dlg:height="15" dlg:decimal-accuracy="0" dlg:value="15" dlg:value-min="0" dlg:value-step="5" dlg:spin="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listeParam_BD1"/>
  <library:element library:name="listeParam_BD2"/>
  <library:element library:name="Dia_ecole"/>
  <library:element library:name="DialogImport"/>
  <library:element library:name="f_etik_classe"/>
  <library:element library:name="barreDefilTMP"/>
  <library:element library:name="listeRegle"/>
  <library:element library:name="Dialogelections"/>
</library:library>
</file>

<file path=Dialogs/Standard/f_etik_classe.xml><?xml version="1.0" encoding="utf-8"?>
<!DOCTYPE window  PUBLIC '-//OpenOffice.org//DTD OfficeDocument 1.0//EN'  'dialog.dtd'>
<dlg:window xmlns:dlg="http://openoffice.org/2000/dialog" xmlns:script="http://openoffice.org/2000/script" dlg:style-id="6" dlg:id="f_etik_classe" dlg:left="0" dlg:top="0" dlg:width="275" dlg:height="176" dlg:closeable="true" dlg:moveable="true" dlg:title="Etiquettes &quot;classe&quot;">
  <dlg:styles>
    <dlg:style dlg:style-id="0" dlg:background-color="0xccccff" dlg:text-color="0x0" dlg:font-name="Tahoma" dlg:font-height="10" dlg:font-weight="150"/>
    <dlg:style dlg:style-id="1" dlg:background-color="0xccccff" dlg:text-color="0x0" dlg:font-name="Tahoma" dlg:font-height="9"/>
    <dlg:style dlg:style-id="2" dlg:background-color="0xccccff" dlg:text-color="0x0" dlg:font-name="Tahoma" dlg:font-height="9" dlg:font-weight="150"/>
    <dlg:style dlg:style-id="3" dlg:background-color="0xc0c0c0" dlg:text-color="0x0" dlg:font-name="Tahoma" dlg:font-height="9" dlg:font-weight="150"/>
    <dlg:style dlg:style-id="4" dlg:background-color="0xc0c0c0" dlg:text-color="0x0" dlg:font-name="Tahoma" dlg:font-height="10" dlg:font-weight="100"/>
    <dlg:style dlg:style-id="5" dlg:font-weight="150"/>
    <dlg:style dlg:style-id="6" dlg:background-color="0xccccff"/>
  </dlg:styles>
  <dlg:bulletinboard>
    <dlg:text dlg:style-id="0" dlg:id="Label1" dlg:tab-index="0" dlg:left="47" dlg:top="10" dlg:width="72" dlg:height="8" dlg:value="Choisir la classe : " dlg:multiline="true"/>
    <dlg:titledbox dlg:id="Frame1" dlg:tab-index="1" dlg:left="4" dlg:top="29" dlg:width="127" dlg:height="95"/>
    <dlg:checkbox dlg:style-id="1" dlg:id="nom_eleve" dlg:tab-index="2" dlg:left="33" dlg:top="58" dlg:width="76" dlg:height="12" dlg:value="Nom de l'élève" dlg:valign="center" dlg:multiline="true" dlg:checked="false"/>
    <dlg:checkbox dlg:style-id="1" dlg:id="prenom_eleve" dlg:tab-index="3" dlg:left="33" dlg:top="71" dlg:width="84" dlg:height="12" dlg:value="Prénom de l'élève" dlg:valign="center" dlg:multiline="true" dlg:checked="false"/>
    <dlg:checkbox dlg:style-id="1" dlg:id="classe_eleve" dlg:tab-index="4" dlg:left="33" dlg:top="84" dlg:width="76" dlg:height="12" dlg:value="Classe" dlg:valign="center" dlg:multiline="true" dlg:checked="false"/>
    <dlg:text dlg:style-id="2" dlg:id="Label5" dlg:tab-index="5" dlg:left="8" dlg:top="35" dlg:width="114" dlg:height="19" dlg:value="Informations à faire figurer sur les étiquettes" dlg:align="center" dlg:multiline="true"/>
    <dlg:checkbox dlg:style-id="1" dlg:id="niveau_eleve" dlg:tab-index="6" dlg:left="33" dlg:top="96" dlg:width="76" dlg:height="12" dlg:value="Niveau" dlg:valign="center" dlg:multiline="true" dlg:checked="false"/>
    <dlg:titledbox dlg:id="Frame2" dlg:tab-index="7" dlg:left="135" dlg:top="29" dlg:width="133" dlg:height="142"/>
    <dlg:text dlg:style-id="1" dlg:id="Label2" dlg:tab-index="8" dlg:left="141" dlg:top="66" dlg:width="88" dlg:height="12" dlg:value="Nb d'étiquettes en hauteur : " dlg:multiline="true"/>
    <dlg:text dlg:style-id="1" dlg:id="Label3" dlg:tab-index="9" dlg:left="143" dlg:top="50" dlg:width="95" dlg:height="12" dlg:value="Nb d'étiquettes en largeur : " dlg:multiline="true"/>
    <dlg:text dlg:style-id="2" dlg:id="Label7" dlg:tab-index="10" dlg:left="156" dlg:top="35" dlg:width="105" dlg:height="10" dlg:value="Configuration des étiquettes" dlg:multiline="true"/>
    <dlg:button dlg:style-id="3" dlg:id="CommandButton1" dlg:tab-index="11" dlg:left="4" dlg:top="138" dlg:width="53" dlg:height="25" dlg:value="VALIDER">
      <script:event script:event-name="on-performaction" script:macro-name="vnd.sun.star.script:Standard.EtiqClasse.valider_etiq?language=Basic&amp;location=document" script:language="Script"/>
    </dlg:button>
    <dlg:button dlg:style-id="4" dlg:id="Quitter1" dlg:tab-index="12" dlg:left="76" dlg:top="138" dlg:width="53" dlg:height="25" dlg:value="Quitter" dlg:button-type="cancel"/>
    <dlg:menulist dlg:id="l_classe" dlg:tab-index="13" dlg:left="117" dlg:top="8" dlg:width="77" dlg:height="12" dlg:spin="true"/>
    <dlg:text dlg:style-id="5" dlg:id="Label6" dlg:tab-index="19" dlg:left="142" dlg:top="124" dlg:width="47" dlg:height="9" dlg:value="Marges (mm)"/>
    <dlg:text dlg:id="Label8" dlg:tab-index="23" dlg:left="144" dlg:top="151" dlg:width="16" dlg:height="9" dlg:value="droite" dlg:align="right"/>
    <dlg:text dlg:id="Label9" dlg:tab-index="24" dlg:left="142" dlg:top="135" dlg:width="22" dlg:height="9" dlg:value="gauche" dlg:align="right"/>
    <dlg:text dlg:id="Label10" dlg:tab-index="25" dlg:left="198" dlg:top="135" dlg:width="14" dlg:height="9" dlg:value="haut" dlg:align="right"/>
    <dlg:text dlg:id="Label11" dlg:tab-index="26" dlg:left="197" dlg:top="151" dlg:width="14" dlg:height="9" dlg:value="bas" dlg:align="right"/>
    <dlg:radiogroup>
      <dlg:radio dlg:id="OptionPaysage" dlg:tab-index="14" dlg:left="142" dlg:top="94" dlg:width="37" dlg:height="9" dlg:value="Paysage"/>
      <dlg:radio dlg:id="OptionPortrait" dlg:tab-index="15" dlg:left="183" dlg:top="94" dlg:width="33" dlg:height="9" dlg:value="Portrait"/>
    </dlg:radiogroup>
    <dlg:checkbox dlg:id="CheckBoxForcerScaleX" dlg:tab-index="17" dlg:left="142" dlg:top="105" dlg:width="87" dlg:height="9" dlg:value="Forcer nb de pages en largeur :" dlg:checked="false">
      <script:event script:event-name="on-itemstatechange" script:macro-name="vnd.sun.star.script:Standard.EtiqClasse.cocheScaleX?language=Basic&amp;location=document" script:language="Script"/>
    </dlg:checkbox>
    <dlg:numericfield dlg:id="ScaleX" dlg:tab-index="16" dlg:disabled="true" dlg:left="231" dlg:top="101" dlg:width="33" dlg:height="16" dlg:decimal-accuracy="0" dlg:value-min="1" dlg:value-max="10" dlg:spin="true"/>
    <dlg:numericfield dlg:id="margeG" dlg:tab-index="18" dlg:left="166" dlg:top="134" dlg:width="23" dlg:height="15" dlg:decimal-accuracy="0" dlg:value="15" dlg:value-min="0" dlg:value-max="100" dlg:value-step="5" dlg:spin="true"/>
    <dlg:numericfield dlg:id="margeD" dlg:tab-index="20" dlg:left="166" dlg:top="150" dlg:width="23" dlg:height="15" dlg:decimal-accuracy="0" dlg:value="15" dlg:value-min="0" dlg:value-max="100" dlg:value-step="5" dlg:spin="true"/>
    <dlg:numericfield dlg:id="margeB" dlg:tab-index="22" dlg:left="213" dlg:top="150" dlg:width="23" dlg:height="15" dlg:decimal-accuracy="0" dlg:value="15" dlg:value-min="0" dlg:value-max="100" dlg:value-step="5" dlg:spin="true"/>
    <dlg:numericfield dlg:id="margeH" dlg:tab-index="21" dlg:left="213" dlg:top="134" dlg:width="23" dlg:height="15" dlg:decimal-accuracy="0" dlg:value="15" dlg:value-min="0" dlg:value-max="100" dlg:value-step="5" dlg:spin="true"/>
    <dlg:text dlg:style-id="2" dlg:id="Label12" dlg:tab-index="27" dlg:left="141" dlg:top="82" dlg:width="88" dlg:height="12" dlg:value="Format d'impression :" dlg:multiline="true"/>
    <dlg:numericfield dlg:id="nb_etik_ligne" dlg:tab-index="28" dlg:left="227" dlg:top="47" dlg:width="25" dlg:height="14" dlg:decimal-accuracy="0" dlg:value="3" dlg:value-min="1" dlg:value-max="20" dlg:spin="true"/>
    <dlg:numericfield dlg:id="nb_etik_col" dlg:tab-index="29" dlg:left="227" dlg:top="63" dlg:width="25" dlg:height="14" dlg:decimal-accuracy="0" dlg:value="8" dlg:value-min="1" dlg:value-max="20" dlg:spin="true"/>
  </dlg:bulletinboard>
</dlg:window>
</file>

<file path=Dialogs/Standard/listeParam_BD1.xml><?xml version="1.0" encoding="utf-8"?>
<!DOCTYPE window  PUBLIC '-//OpenOffice.org//DTD OfficeDocument 1.0//EN'  'dialog.dtd'>
<dlg:window xmlns:dlg="http://openoffice.org/2000/dialog" xmlns:script="http://openoffice.org/2000/script" dlg:id="listeParam_BD1" dlg:left="72" dlg:top="30" dlg:width="296" dlg:height="225" dlg:closeable="true" dlg:moveable="true" dlg:title="Listes paramétrées (1/2)">
  <dlg:styles>
    <dlg:style dlg:style-id="0" dlg:font-weight="150"/>
    <dlg:style dlg:style-id="1" dlg:font-height="10" dlg:font-weight="150"/>
  </dlg:styles>
  <dlg:bulletinboard>
    <dlg:checkbox dlg:id="CheckBox1" dlg:tab-index="0" dlg:left="8" dlg:top="54" dlg:width="54" dlg:height="9" dlg:value="CheckBox1" dlg:checked="false">
      <script:event script:event-name="on-itemstatechange" script:macro-name="vnd.sun.star.script:Standard.LISTE_PARAM.coche_checkbox?language=Basic&amp;location=document" script:language="Script"/>
    </dlg:checkbox>
    <dlg:menulist dlg:id="ListBox1" dlg:tab-index="1" dlg:left="46" dlg:top="54" dlg:width="109" dlg:height="9" dlg:spin="true"/>
    <dlg:checkbox dlg:id="CheckBox2" dlg:tab-index="3" dlg:left="8" dlg:top="71" dlg:width="54" dlg:height="9" dlg:value="CheckBox1" dlg:checked="false">
      <script:event script:event-name="on-itemstatechange" script:macro-name="vnd.sun.star.script:Standard.LISTE_PARAM.coche_checkbox?language=Basic&amp;location=document" script:language="Script"/>
    </dlg:checkbox>
    <dlg:menulist dlg:id="ListBox2" dlg:tab-index="4" dlg:left="46" dlg:top="71" dlg:width="109" dlg:height="9" dlg:spin="true"/>
    <dlg:checkbox dlg:id="CheckBox3" dlg:tab-index="6" dlg:left="8" dlg:top="87" dlg:width="54" dlg:height="9" dlg:value="CheckBox1" dlg:checked="false">
      <script:event script:event-name="on-itemstatechange" script:macro-name="vnd.sun.star.script:Standard.LISTE_PARAM.coche_checkbox?language=Basic&amp;location=document" script:language="Script"/>
    </dlg:checkbox>
    <dlg:menulist dlg:id="ListBox3" dlg:tab-index="7" dlg:left="46" dlg:top="87" dlg:width="109" dlg:height="9" dlg:spin="true"/>
    <dlg:checkbox dlg:id="CheckBox4" dlg:tab-index="9" dlg:left="8" dlg:top="101" dlg:width="54" dlg:height="9" dlg:value="CheckBox1" dlg:checked="false">
      <script:event script:event-name="on-itemstatechange" script:macro-name="vnd.sun.star.script:Standard.LISTE_PARAM.coche_checkbox?language=Basic&amp;location=document" script:language="Script"/>
    </dlg:checkbox>
    <dlg:menulist dlg:id="ListBox4" dlg:tab-index="10" dlg:left="46" dlg:top="101" dlg:width="109" dlg:height="9" dlg:spin="true"/>
    <dlg:checkbox dlg:id="CheckBox5" dlg:tab-index="12" dlg:left="8" dlg:top="117" dlg:width="54" dlg:height="9" dlg:value="CheckBox1" dlg:checked="false">
      <script:event script:event-name="on-itemstatechange" script:macro-name="vnd.sun.star.script:Standard.LISTE_PARAM.coche_checkbox?language=Basic&amp;location=document" script:language="Script"/>
    </dlg:checkbox>
    <dlg:menulist dlg:id="ListBox5" dlg:tab-index="13" dlg:left="46" dlg:top="117" dlg:width="109" dlg:height="9" dlg:spin="true"/>
    <dlg:checkbox dlg:id="CheckBox6" dlg:tab-index="15" dlg:left="8" dlg:top="131" dlg:width="54" dlg:height="9" dlg:value="CheckBox1" dlg:checked="false">
      <script:event script:event-name="on-itemstatechange" script:macro-name="vnd.sun.star.script:Standard.LISTE_PARAM.coche_checkbox?language=Basic&amp;location=document" script:language="Script"/>
    </dlg:checkbox>
    <dlg:menulist dlg:id="ListBox6" dlg:tab-index="16" dlg:left="46" dlg:top="131" dlg:width="109" dlg:height="9" dlg:spin="true"/>
    <dlg:checkbox dlg:id="CheckBox7" dlg:tab-index="18" dlg:left="8" dlg:top="145" dlg:width="54" dlg:height="9" dlg:value="CheckBox1" dlg:checked="false">
      <script:event script:event-name="on-itemstatechange" script:macro-name="vnd.sun.star.script:Standard.LISTE_PARAM.coche_checkbox?language=Basic&amp;location=document" script:language="Script"/>
    </dlg:checkbox>
    <dlg:menulist dlg:id="ListBox7" dlg:tab-index="19" dlg:left="46" dlg:top="145" dlg:width="109" dlg:height="9" dlg:spin="true"/>
    <dlg:checkbox dlg:id="CheckBox8" dlg:tab-index="21" dlg:left="8" dlg:top="159" dlg:width="54" dlg:height="9" dlg:value="CheckBox1" dlg:checked="false">
      <script:event script:event-name="on-itemstatechange" script:macro-name="vnd.sun.star.script:Standard.LISTE_PARAM.coche_checkbox?language=Basic&amp;location=document" script:language="Script"/>
    </dlg:checkbox>
    <dlg:menulist dlg:id="ListBox8" dlg:tab-index="22" dlg:left="46" dlg:top="159" dlg:width="109" dlg:height="9" dlg:spin="true"/>
    <dlg:checkbox dlg:id="CheckBox9" dlg:tab-index="24" dlg:left="8" dlg:top="173" dlg:width="54" dlg:height="9" dlg:value="CheckBox1" dlg:checked="false">
      <script:event script:event-name="on-itemstatechange" script:macro-name="vnd.sun.star.script:Standard.LISTE_PARAM.coche_checkbox?language=Basic&amp;location=document" script:language="Script"/>
    </dlg:checkbox>
    <dlg:menulist dlg:id="ListBox9" dlg:tab-index="25" dlg:left="46" dlg:top="173" dlg:width="109" dlg:height="9" dlg:spin="true"/>
    <dlg:checkbox dlg:id="CheckBox10" dlg:tab-index="27" dlg:left="8" dlg:top="187" dlg:width="54" dlg:height="9" dlg:value="CheckBox1" dlg:checked="false">
      <script:event script:event-name="on-itemstatechange" script:macro-name="vnd.sun.star.script:Standard.LISTE_PARAM.coche_checkbox?language=Basic&amp;location=document" script:language="Script"/>
    </dlg:checkbox>
    <dlg:menulist dlg:id="ListBox10" dlg:tab-index="28" dlg:left="46" dlg:top="187" dlg:width="109" dlg:height="9" dlg:spin="true"/>
    <dlg:button dlg:style-id="0" dlg:id="CommandButton1" dlg:tab-index="30" dlg:left="10" dlg:top="204" dlg:width="41" dlg:height="18" dlg:value="VALIDER">
      <script:event script:event-name="on-performaction" script:macro-name="vnd.sun.star.script:Standard.LISTE_PARAM.verifDlg1?language=Basic&amp;location=document" script:language="Script"/>
    </dlg:button>
    <dlg:text dlg:style-id="1" dlg:id="Label1" dlg:tab-index="31" dlg:left="6" dlg:top="6" dlg:width="147" dlg:height="14" dlg:value="Choix des élèves à intégrer :"/>
    <dlg:radiogroup>
      <dlg:radio dlg:id="OptionFiches1" dlg:tab-index="32" dlg:left="8" dlg:top="20" dlg:width="118" dlg:height="12" dlg:value="Tous les élèves">
        <script:event script:event-name="on-itemstatechange" script:macro-name="vnd.sun.star.script:Standard.LISTE_PARAM.cache_checkbox?language=Basic&amp;location=document" script:language="Script"/>
      </dlg:radio>
      <dlg:radio dlg:id="OptionFiches2" dlg:tab-index="33" dlg:left="8" dlg:top="31" dlg:width="118" dlg:height="14" dlg:value="Elèves suivant critères ci-dessous :">
        <script:event script:event-name="on-itemstatechange" script:macro-name="vnd.sun.star.script:Standard.LISTE_PARAM.affiche_checkbox?language=Basic&amp;location=document" script:language="Script"/>
      </dlg:radio>
      <dlg:radio dlg:id="OptionButton11" dlg:tab-index="43" dlg:left="175" dlg:top="81" dlg:width="56" dlg:height="12" dlg:page="1" dlg:value="OptionButton1"/>
      <dlg:radio dlg:id="OptionButton10" dlg:tab-index="34" dlg:left="175" dlg:top="68" dlg:width="56" dlg:height="12" dlg:page="1" dlg:value="OptionButton1" dlg:checked="true"/>
      <dlg:radio dlg:id="OptionButton12" dlg:tab-index="35" dlg:left="175" dlg:top="93" dlg:width="56" dlg:height="12" dlg:page="1" dlg:value="OptionButton1"/>
      <dlg:radio dlg:id="OptionButton13" dlg:tab-index="36" dlg:left="175" dlg:top="105" dlg:width="56" dlg:height="12" dlg:page="1" dlg:value="OptionButton1"/>
      <dlg:radio dlg:id="OptionButton14" dlg:tab-index="37" dlg:left="175" dlg:top="118" dlg:width="56" dlg:height="12" dlg:page="1" dlg:value="OptionButton1"/>
      <dlg:radio dlg:id="OptionButton15" dlg:tab-index="38" dlg:left="175" dlg:top="130" dlg:width="56" dlg:height="12" dlg:page="1" dlg:value="OptionButton1"/>
      <dlg:radio dlg:id="OptionButton16" dlg:tab-index="42" dlg:left="175" dlg:top="141" dlg:width="56" dlg:height="12" dlg:page="1" dlg:value="OptionButton1"/>
      <dlg:radio dlg:id="OptionButton17" dlg:tab-index="40" dlg:left="175" dlg:top="153" dlg:width="56" dlg:height="12" dlg:page="1" dlg:value="OptionButton1"/>
      <dlg:radio dlg:id="OptionButton18" dlg:tab-index="41" dlg:left="175" dlg:top="166" dlg:width="56" dlg:height="12" dlg:page="1" dlg:value="OptionButton1"/>
      <dlg:radio dlg:id="OptionButton19" dlg:tab-index="39" dlg:left="175" dlg:top="178" dlg:width="56" dlg:height="12" dlg:page="1" dlg:value="OptionButton1"/>
    </dlg:radiogroup>
    <dlg:text dlg:id="Label3" dlg:tab-index="44" dlg:left="171" dlg:top="50" dlg:width="52" dlg:height="12" dlg:value="Ordre de Tri n°1"/>
    <dlg:text dlg:id="Label2" dlg:tab-index="55" dlg:left="229" dlg:top="50" dlg:width="52" dlg:height="12" dlg:value="Ordre de Tri n°2"/>
    <dlg:radiogroup>
      <dlg:radio dlg:id="OptionButton21" dlg:tab-index="54" dlg:left="233" dlg:top="81" dlg:width="56" dlg:height="12" dlg:page="2" dlg:value="OptionButton1"/>
      <dlg:radio dlg:id="OptionButton20" dlg:tab-index="45" dlg:left="233" dlg:top="68" dlg:width="56" dlg:height="12" dlg:page="2" dlg:value="OptionButton1" dlg:checked="true"/>
      <dlg:radio dlg:id="OptionButton24" dlg:tab-index="48" dlg:left="233" dlg:top="118" dlg:width="56" dlg:height="12" dlg:page="2" dlg:value="OptionButton1"/>
      <dlg:radio dlg:id="OptionButton25" dlg:tab-index="49" dlg:left="233" dlg:top="130" dlg:width="56" dlg:height="12" dlg:page="2" dlg:value="OptionButton1"/>
      <dlg:radio dlg:id="OptionButton26" dlg:tab-index="53" dlg:left="233" dlg:top="141" dlg:width="56" dlg:height="12" dlg:page="2" dlg:value="OptionButton1"/>
      <dlg:radio dlg:id="OptionButton27" dlg:tab-index="51" dlg:left="233" dlg:top="153" dlg:width="56" dlg:height="12" dlg:page="2" dlg:value="OptionButton1"/>
      <dlg:radio dlg:id="OptionButton28" dlg:tab-index="52" dlg:left="233" dlg:top="166" dlg:width="56" dlg:height="12" dlg:page="2" dlg:value="OptionButton1"/>
      <dlg:radio dlg:id="OptionButton29" dlg:tab-index="50" dlg:left="233" dlg:top="178" dlg:width="56" dlg:height="12" dlg:page="2" dlg:value="OptionButton1"/>
      <dlg:radio dlg:id="OptionButton22" dlg:tab-index="46" dlg:left="233" dlg:top="93" dlg:width="56" dlg:height="12" dlg:page="2" dlg:value="OptionButton1"/>
      <dlg:radio dlg:id="OptionButton23" dlg:tab-index="47" dlg:left="233" dlg:top="105" dlg:width="56" dlg:height="12" dlg:page="2" dlg:value="OptionButton1"/>
    </dlg:radiogroup>
    <dlg:patternfield dlg:id="PatternCritere1" dlg:tab-index="2" dlg:left="149" dlg:top="54" dlg:width="15" dlg:height="9"/>
    <dlg:patternfield dlg:id="PatternCritere3" dlg:tab-index="8" dlg:left="149" dlg:top="87" dlg:width="15" dlg:height="9"/>
    <dlg:patternfield dlg:id="PatternCritere2" dlg:tab-index="5" dlg:left="149" dlg:top="71" dlg:width="15" dlg:height="9"/>
    <dlg:patternfield dlg:id="PatternCritere4" dlg:tab-index="11" dlg:left="149" dlg:top="101" dlg:width="15" dlg:height="9"/>
    <dlg:patternfield dlg:id="PatternCritere5" dlg:tab-index="14" dlg:left="149" dlg:top="117" dlg:width="15" dlg:height="9"/>
    <dlg:patternfield dlg:id="PatternCritere6" dlg:tab-index="17" dlg:left="149" dlg:top="131" dlg:width="15" dlg:height="9"/>
    <dlg:patternfield dlg:id="PatternCritere7" dlg:tab-index="20" dlg:left="149" dlg:top="145" dlg:width="15" dlg:height="9"/>
    <dlg:patternfield dlg:id="PatternCritere8" dlg:tab-index="23" dlg:left="149" dlg:top="159" dlg:width="15" dlg:height="9"/>
    <dlg:patternfield dlg:id="PatternCritere9" dlg:tab-index="26" dlg:left="149" dlg:top="173" dlg:width="15" dlg:height="9"/>
    <dlg:patternfield dlg:id="PatternCritere10" dlg:tab-index="29" dlg:left="149" dlg:top="187" dlg:width="15" dlg:height="9"/>
    <dlg:patternfield dlg:id="PatternTri20" dlg:tab-index="66" dlg:left="270" dlg:top="68" dlg:width="17" dlg:height="9"/>
    <dlg:patternfield dlg:id="PatternTri21" dlg:tab-index="67" dlg:left="270" dlg:top="81" dlg:width="17" dlg:height="9"/>
    <dlg:patternfield dlg:id="PatternTri22" dlg:tab-index="68" dlg:left="270" dlg:top="94" dlg:width="17" dlg:height="9"/>
    <dlg:patternfield dlg:id="PatternTri23" dlg:tab-index="69" dlg:left="270" dlg:top="105" dlg:width="17" dlg:height="9"/>
    <dlg:patternfield dlg:id="PatternTri24" dlg:tab-index="70" dlg:left="270" dlg:top="118" dlg:width="17" dlg:height="9"/>
    <dlg:patternfield dlg:id="PatternTri25" dlg:tab-index="71" dlg:left="270" dlg:top="130" dlg:width="17" dlg:height="9"/>
    <dlg:patternfield dlg:id="PatternTri26" dlg:tab-index="72" dlg:left="270" dlg:top="142" dlg:width="17" dlg:height="9"/>
    <dlg:patternfield dlg:id="PatternTri27" dlg:tab-index="73" dlg:left="270" dlg:top="153" dlg:width="17" dlg:height="9"/>
    <dlg:patternfield dlg:id="PatternTri28" dlg:tab-index="74" dlg:left="270" dlg:top="166" dlg:width="17" dlg:height="9"/>
    <dlg:patternfield dlg:id="PatternTri29" dlg:tab-index="75" dlg:left="270" dlg:top="178" dlg:width="17" dlg:height="9"/>
    <dlg:patternfield dlg:id="PatternTri19" dlg:tab-index="65" dlg:left="219" dlg:top="178" dlg:width="17" dlg:height="9"/>
    <dlg:patternfield dlg:id="PatternTri10" dlg:tab-index="56" dlg:left="219" dlg:top="68" dlg:width="17" dlg:height="9"/>
    <dlg:patternfield dlg:id="PatternTri13" dlg:tab-index="59" dlg:left="219" dlg:top="105" dlg:width="17" dlg:height="9"/>
    <dlg:patternfield dlg:id="PatternTri14" dlg:tab-index="60" dlg:left="219" dlg:top="118" dlg:width="17" dlg:height="9"/>
    <dlg:patternfield dlg:id="PatternTri15" dlg:tab-index="61" dlg:left="219" dlg:top="130" dlg:width="17" dlg:height="9"/>
    <dlg:patternfield dlg:id="PatternTri16" dlg:tab-index="62" dlg:left="219" dlg:top="142" dlg:width="17" dlg:height="9"/>
    <dlg:patternfield dlg:id="PatternTri17" dlg:tab-index="63" dlg:left="219" dlg:top="153" dlg:width="17" dlg:height="9"/>
    <dlg:patternfield dlg:id="PatternTri18" dlg:tab-index="64" dlg:left="219" dlg:top="166" dlg:width="17" dlg:height="9"/>
    <dlg:patternfield dlg:id="PatternTri11" dlg:tab-index="57" dlg:left="219" dlg:top="81" dlg:width="17" dlg:height="9"/>
    <dlg:patternfield dlg:id="PatternTri12" dlg:tab-index="58" dlg:left="219" dlg:top="94" dlg:width="17" dlg:height="9"/>
    <dlg:button dlg:id="CommandButton3" dlg:tab-index="76" dlg:left="243" dlg:top="204" dlg:width="41" dlg:height="16" dlg:value="Annuler" dlg:button-type="cancel"/>
    <dlg:titledbox dlg:style-id="0" dlg:id="FrameControl1" dlg:tab-index="77" dlg:left="167" dlg:top="33" dlg:width="124" dlg:height="163">
      <dlg:title dlg:value="Tri de la liste"/>
    </dlg:titledbox>
  </dlg:bulletinboard>
</dlg:window>
</file>

<file path=Dialogs/Standard/listeParam_BD2.xml><?xml version="1.0" encoding="utf-8"?>
<!DOCTYPE window  PUBLIC '-//OpenOffice.org//DTD OfficeDocument 1.0//EN'  'dialog.dtd'>
<dlg:window xmlns:dlg="http://openoffice.org/2000/dialog" xmlns:script="http://openoffice.org/2000/script" dlg:id="listeParam_BD2" dlg:left="89" dlg:top="3" dlg:width="271" dlg:height="384" dlg:closeable="true" dlg:moveable="true" dlg:title="Listes paramétrées (2/2)">
  <dlg:styles>
    <dlg:style dlg:style-id="0" dlg:font-height="10" dlg:font-weight="150"/>
    <dlg:style dlg:style-id="1" dlg:font-weight="150"/>
    <dlg:style dlg:style-id="2" dlg:background-color="0x72a6d8" dlg:text-color="0xff" dlg:font-height="9" dlg:font-weight="150"/>
    <dlg:style dlg:style-id="3" dlg:background-color="0x355e00"/>
    <dlg:style dlg:style-id="4" dlg:background-color="0x177a7c"/>
    <dlg:style dlg:style-id="5" dlg:background-color="0xb5ffe6"/>
    <dlg:style dlg:style-id="6" dlg:font-slant="italic"/>
  </dlg:styles>
  <dlg:bulletinboard>
    <dlg:patternfield dlg:id="PatternEl1" dlg:tab-index="1" dlg:left="51" dlg:top="26" dlg:width="17" dlg:height="9"/>
    <dlg:checkbox dlg:id="CheckR101" dlg:tab-index="42" dlg:left="97" dlg:top="36" dlg:width="78" dlg:height="12" dlg:value="CheckBox1" dlg:checked="false"/>
    <dlg:checkbox dlg:id="CheckR102" dlg:tab-index="44" dlg:left="97" dlg:top="47" dlg:width="78" dlg:height="12" dlg:value="CheckBox1" dlg:checked="false"/>
    <dlg:checkbox dlg:id="CheckR100" dlg:tab-index="40" dlg:left="97" dlg:top="26" dlg:width="78" dlg:height="12" dlg:value="CheckBox1" dlg:checked="false"/>
    <dlg:checkbox dlg:id="CheckR103" dlg:tab-index="46" dlg:left="97" dlg:top="58" dlg:width="78" dlg:height="12" dlg:value="CheckBox1" dlg:checked="false"/>
    <dlg:checkbox dlg:id="CheckR104" dlg:tab-index="48" dlg:left="97" dlg:top="70" dlg:width="80" dlg:height="12" dlg:value="CheckBox1" dlg:checked="false"/>
    <dlg:checkbox dlg:id="CheckR105" dlg:tab-index="50" dlg:left="97" dlg:top="80" dlg:width="80" dlg:height="12" dlg:value="CheckBox1" dlg:checked="false"/>
    <dlg:checkbox dlg:id="CheckR106" dlg:tab-index="52" dlg:left="97" dlg:top="91" dlg:width="80" dlg:height="12" dlg:value="CheckBox1" dlg:checked="false"/>
    <dlg:checkbox dlg:id="CheckR107" dlg:tab-index="54" dlg:left="97" dlg:top="103" dlg:width="80" dlg:height="12" dlg:value="CheckBox1" dlg:checked="false"/>
    <dlg:checkbox dlg:id="CheckR108" dlg:tab-index="56" dlg:left="97" dlg:top="114" dlg:width="80" dlg:height="12" dlg:value="CheckBox1" dlg:checked="false"/>
    <dlg:checkbox dlg:id="CheckR109" dlg:tab-index="58" dlg:left="97" dlg:top="126" dlg:width="80" dlg:height="12" dlg:value="CheckBox1" dlg:checked="false"/>
    <dlg:checkbox dlg:id="CheckR110" dlg:tab-index="60" dlg:left="97" dlg:top="138" dlg:width="80" dlg:height="12" dlg:value="CheckBox1" dlg:checked="false"/>
    <dlg:checkbox dlg:id="CheckR111" dlg:tab-index="62" dlg:left="97" dlg:top="150" dlg:width="80" dlg:height="12" dlg:value="CheckBox1" dlg:checked="false"/>
    <dlg:checkbox dlg:id="CheckR112" dlg:tab-index="64" dlg:left="97" dlg:top="162" dlg:width="80" dlg:height="12" dlg:value="CheckBox1" dlg:checked="false"/>
    <dlg:checkbox dlg:id="CheckR113" dlg:tab-index="66" dlg:left="97" dlg:top="173" dlg:width="80" dlg:height="10" dlg:value="CheckBox1" dlg:checked="false"/>
    <dlg:checkbox dlg:id="CheckR114" dlg:tab-index="68" dlg:left="97" dlg:top="183" dlg:width="80" dlg:height="12" dlg:value="CheckBox1" dlg:checked="false"/>
    <dlg:checkbox dlg:id="CheckR115" dlg:tab-index="70" dlg:left="97" dlg:top="194" dlg:width="54" dlg:height="12" dlg:value="CheckBox1" dlg:checked="false"/>
    <dlg:checkbox dlg:id="CheckR116" dlg:tab-index="72" dlg:left="97" dlg:top="207" dlg:width="54" dlg:height="12" dlg:value="CheckBox1" dlg:checked="false"/>
    <dlg:checkbox dlg:id="CheckR117" dlg:tab-index="74" dlg:left="97" dlg:top="218" dlg:width="54" dlg:height="12" dlg:value="CheckBox1" dlg:checked="false"/>
    <dlg:checkbox dlg:id="CheckR118" dlg:tab-index="76" dlg:left="97" dlg:top="231" dlg:width="54" dlg:height="12" dlg:value="CheckBox1" dlg:checked="false"/>
    <dlg:checkbox dlg:id="CheckR119" dlg:tab-index="78" dlg:left="97" dlg:top="245" dlg:width="54" dlg:height="12" dlg:value="CheckBox1" dlg:checked="false"/>
    <dlg:patternfield dlg:id="PatternR100" dlg:tab-index="41" dlg:left="144" dlg:top="26" dlg:width="17" dlg:height="9"/>
    <dlg:patternfield dlg:id="PatternR101" dlg:tab-index="43" dlg:left="144" dlg:top="36" dlg:width="17" dlg:height="9"/>
    <dlg:patternfield dlg:id="PatternR102" dlg:tab-index="45" dlg:left="144" dlg:top="47" dlg:width="17" dlg:height="9"/>
    <dlg:patternfield dlg:id="PatternR103" dlg:tab-index="47" dlg:left="144" dlg:top="58" dlg:width="17" dlg:height="9"/>
    <dlg:patternfield dlg:id="PatternR104" dlg:tab-index="49" dlg:left="144" dlg:top="70" dlg:width="17" dlg:height="9"/>
    <dlg:patternfield dlg:id="PatternR105" dlg:tab-index="51" dlg:left="144" dlg:top="80" dlg:width="17" dlg:height="9"/>
    <dlg:patternfield dlg:id="PatternR106" dlg:tab-index="53" dlg:left="144" dlg:top="91" dlg:width="17" dlg:height="9"/>
    <dlg:patternfield dlg:id="PatternR107" dlg:tab-index="55" dlg:left="144" dlg:top="103" dlg:width="17" dlg:height="9"/>
    <dlg:patternfield dlg:id="PatternR108" dlg:tab-index="57" dlg:left="144" dlg:top="114" dlg:width="17" dlg:height="9"/>
    <dlg:patternfield dlg:id="PatternR109" dlg:tab-index="59" dlg:left="144" dlg:top="126" dlg:width="17" dlg:height="9"/>
    <dlg:patternfield dlg:id="PatternR110" dlg:tab-index="61" dlg:left="144" dlg:top="138" dlg:width="17" dlg:height="9"/>
    <dlg:patternfield dlg:id="PatternR111" dlg:tab-index="63" dlg:left="144" dlg:top="150" dlg:width="17" dlg:height="9"/>
    <dlg:patternfield dlg:id="PatternR112" dlg:tab-index="65" dlg:left="144" dlg:top="161" dlg:width="17" dlg:height="9"/>
    <dlg:patternfield dlg:id="PatternR113" dlg:tab-index="67" dlg:left="144" dlg:top="170" dlg:width="17" dlg:height="9"/>
    <dlg:patternfield dlg:id="PatternR114" dlg:tab-index="69" dlg:left="144" dlg:top="183" dlg:width="17" dlg:height="9"/>
    <dlg:patternfield dlg:id="PatternR115" dlg:tab-index="71" dlg:left="144" dlg:top="194" dlg:width="17" dlg:height="9"/>
    <dlg:patternfield dlg:id="PatternR116" dlg:tab-index="73" dlg:left="144" dlg:top="207" dlg:width="17" dlg:height="9"/>
    <dlg:patternfield dlg:id="PatternR117" dlg:tab-index="75" dlg:left="144" dlg:top="218" dlg:width="17" dlg:height="9"/>
    <dlg:patternfield dlg:id="PatternR118" dlg:tab-index="77" dlg:left="144" dlg:top="231" dlg:width="17" dlg:height="9"/>
    <dlg:patternfield dlg:id="PatternR119" dlg:tab-index="79" dlg:left="144" dlg:top="245" dlg:width="17" dlg:height="9"/>
    <dlg:checkbox dlg:id="CheckR120" dlg:tab-index="80" dlg:left="186" dlg:top="26" dlg:width="82" dlg:height="12" dlg:value="CheckBox1" dlg:checked="false"/>
    <dlg:checkbox dlg:id="CheckR121" dlg:tab-index="82" dlg:left="186" dlg:top="36" dlg:width="82" dlg:height="12" dlg:value="CheckBox1" dlg:checked="false"/>
    <dlg:checkbox dlg:id="CheckR122" dlg:tab-index="84" dlg:left="186" dlg:top="47" dlg:width="82" dlg:height="12" dlg:value="CheckBox1" dlg:checked="false"/>
    <dlg:checkbox dlg:id="CheckR123" dlg:tab-index="86" dlg:left="186" dlg:top="58" dlg:width="82" dlg:height="12" dlg:value="CheckBox1" dlg:checked="false"/>
    <dlg:checkbox dlg:id="CheckR124" dlg:tab-index="88" dlg:left="186" dlg:top="70" dlg:width="82" dlg:height="12" dlg:value="CheckBox1" dlg:checked="false"/>
    <dlg:checkbox dlg:id="CheckR125" dlg:tab-index="90" dlg:left="186" dlg:top="80" dlg:width="82" dlg:height="12" dlg:value="CheckBox1" dlg:checked="false"/>
    <dlg:checkbox dlg:id="CheckR126" dlg:tab-index="92" dlg:left="186" dlg:top="91" dlg:width="82" dlg:height="12" dlg:value="CheckBox1" dlg:checked="false"/>
    <dlg:checkbox dlg:id="CheckR127" dlg:tab-index="94" dlg:left="186" dlg:top="103" dlg:width="82" dlg:height="12" dlg:value="CheckBox1" dlg:checked="false"/>
    <dlg:checkbox dlg:id="CheckR128" dlg:tab-index="96" dlg:left="186" dlg:top="114" dlg:width="82" dlg:height="12" dlg:value="CheckBox1" dlg:checked="false"/>
    <dlg:checkbox dlg:id="CheckR129" dlg:tab-index="98" dlg:left="186" dlg:top="126" dlg:width="82" dlg:height="12" dlg:value="CheckBox1" dlg:checked="false"/>
    <dlg:checkbox dlg:id="CheckR130" dlg:tab-index="100" dlg:left="186" dlg:top="138" dlg:width="79" dlg:height="12" dlg:value="CheckBox1" dlg:checked="false"/>
    <dlg:checkbox dlg:id="CheckR131" dlg:tab-index="102" dlg:left="186" dlg:top="150" dlg:width="79" dlg:height="12" dlg:value="CheckBox1" dlg:checked="false"/>
    <dlg:checkbox dlg:id="CheckR132" dlg:tab-index="104" dlg:left="186" dlg:top="161" dlg:width="79" dlg:height="12" dlg:value="CheckBox1" dlg:checked="false"/>
    <dlg:checkbox dlg:id="CheckR133" dlg:tab-index="106" dlg:left="186" dlg:top="173" dlg:width="79" dlg:height="12" dlg:value="CheckBox1" dlg:checked="false"/>
    <dlg:checkbox dlg:id="CheckR134" dlg:tab-index="108" dlg:left="186" dlg:top="185" dlg:width="79" dlg:height="12" dlg:value="CheckBox1" dlg:checked="false"/>
    <dlg:checkbox dlg:id="CheckR135" dlg:tab-index="110" dlg:left="186" dlg:top="197" dlg:width="54" dlg:height="12" dlg:value="CheckBox1" dlg:checked="false"/>
    <dlg:checkbox dlg:id="CheckR136" dlg:tab-index="112" dlg:left="186" dlg:top="210" dlg:width="54" dlg:height="12" dlg:value="CheckBox1" dlg:checked="false"/>
    <dlg:checkbox dlg:id="CheckR137" dlg:tab-index="114" dlg:left="186" dlg:top="221" dlg:width="54" dlg:height="12" dlg:value="CheckBox1" dlg:checked="false"/>
    <dlg:checkbox dlg:id="CheckR138" dlg:tab-index="116" dlg:left="186" dlg:top="234" dlg:width="54" dlg:height="12" dlg:value="CheckBox1" dlg:checked="false"/>
    <dlg:checkbox dlg:id="CheckR139" dlg:tab-index="118" dlg:left="186" dlg:top="247" dlg:width="54" dlg:height="12" dlg:value="CheckBox1" dlg:checked="false"/>
    <dlg:patternfield dlg:id="PatternR120" dlg:tab-index="81" dlg:left="233" dlg:top="26" dlg:width="17" dlg:height="9"/>
    <dlg:patternfield dlg:id="PatternR121" dlg:tab-index="83" dlg:left="233" dlg:top="36" dlg:width="17" dlg:height="9"/>
    <dlg:patternfield dlg:id="PatternR122" dlg:tab-index="85" dlg:left="233" dlg:top="47" dlg:width="17" dlg:height="9"/>
    <dlg:patternfield dlg:id="PatternR123" dlg:tab-index="87" dlg:left="233" dlg:top="58" dlg:width="17" dlg:height="9"/>
    <dlg:patternfield dlg:id="PatternR124" dlg:tab-index="89" dlg:left="233" dlg:top="70" dlg:width="17" dlg:height="9"/>
    <dlg:patternfield dlg:id="PatternR125" dlg:tab-index="91" dlg:left="233" dlg:top="80" dlg:width="17" dlg:height="9"/>
    <dlg:patternfield dlg:id="PatternR126" dlg:tab-index="93" dlg:left="233" dlg:top="91" dlg:width="17" dlg:height="9"/>
    <dlg:patternfield dlg:id="PatternR127" dlg:tab-index="95" dlg:left="233" dlg:top="103" dlg:width="17" dlg:height="9"/>
    <dlg:patternfield dlg:id="PatternR128" dlg:tab-index="97" dlg:left="233" dlg:top="114" dlg:width="17" dlg:height="9"/>
    <dlg:patternfield dlg:id="PatternR129" dlg:tab-index="99" dlg:left="233" dlg:top="126" dlg:width="17" dlg:height="9"/>
    <dlg:patternfield dlg:id="PatternR130" dlg:tab-index="101" dlg:left="233" dlg:top="138" dlg:width="17" dlg:height="9"/>
    <dlg:patternfield dlg:id="PatternR131" dlg:tab-index="103" dlg:left="233" dlg:top="150" dlg:width="17" dlg:height="9"/>
    <dlg:patternfield dlg:id="PatternR132" dlg:tab-index="105" dlg:left="233" dlg:top="161" dlg:width="17" dlg:height="9"/>
    <dlg:patternfield dlg:id="PatternR133" dlg:tab-index="107" dlg:left="233" dlg:top="173" dlg:width="17" dlg:height="9"/>
    <dlg:patternfield dlg:id="PatternR134" dlg:tab-index="109" dlg:left="233" dlg:top="185" dlg:width="17" dlg:height="9"/>
    <dlg:patternfield dlg:id="PatternR135" dlg:tab-index="111" dlg:left="233" dlg:top="197" dlg:width="17" dlg:height="9"/>
    <dlg:patternfield dlg:id="PatternR136" dlg:tab-index="113" dlg:left="233" dlg:top="210" dlg:width="17" dlg:height="9"/>
    <dlg:patternfield dlg:id="PatternR137" dlg:tab-index="115" dlg:left="233" dlg:top="221" dlg:width="17" dlg:height="9"/>
    <dlg:patternfield dlg:id="PatternR138" dlg:tab-index="117" dlg:left="233" dlg:top="234" dlg:width="17" dlg:height="9"/>
    <dlg:patternfield dlg:id="PatternR139" dlg:tab-index="119" dlg:left="233" dlg:top="247" dlg:width="17" dlg:height="9"/>
    <dlg:checkbox dlg:id="CheckEl2" dlg:tab-index="2" dlg:left="4" dlg:top="36" dlg:width="82" dlg:height="12" dlg:value="CheckBox1" dlg:checked="false"/>
    <dlg:checkbox dlg:id="CheckEl3" dlg:tab-index="4" dlg:left="4" dlg:top="47" dlg:width="82" dlg:height="12" dlg:value="CheckBox1" dlg:checked="false"/>
    <dlg:checkbox dlg:id="CheckEl4" dlg:tab-index="6" dlg:left="4" dlg:top="58" dlg:width="54" dlg:height="12" dlg:value="CheckBox1" dlg:checked="false"/>
    <dlg:checkbox dlg:id="CheckEl5" dlg:tab-index="8" dlg:left="4" dlg:top="70" dlg:width="54" dlg:height="12" dlg:value="CheckBox1" dlg:checked="false"/>
    <dlg:checkbox dlg:id="CheckEl6" dlg:tab-index="10" dlg:left="4" dlg:top="80" dlg:width="54" dlg:height="12" dlg:value="CheckBox1" dlg:checked="false"/>
    <dlg:checkbox dlg:id="CheckEl7" dlg:tab-index="12" dlg:left="4" dlg:top="91" dlg:width="54" dlg:height="12" dlg:value="CheckBox1" dlg:checked="false"/>
    <dlg:checkbox dlg:id="CheckEl8" dlg:tab-index="14" dlg:left="4" dlg:top="103" dlg:width="54" dlg:height="12" dlg:value="CheckBox1" dlg:checked="false"/>
    <dlg:checkbox dlg:id="CheckEl9" dlg:tab-index="16" dlg:left="4" dlg:top="114" dlg:width="54" dlg:height="12" dlg:value="CheckBox1" dlg:checked="false"/>
    <dlg:checkbox dlg:id="CheckEl10" dlg:tab-index="18" dlg:left="4" dlg:top="126" dlg:width="79" dlg:height="12" dlg:value="CheckBox1" dlg:checked="false"/>
    <dlg:checkbox dlg:id="CheckEl11" dlg:tab-index="20" dlg:left="4" dlg:top="138" dlg:width="79" dlg:height="12" dlg:value="CheckBox1" dlg:checked="false"/>
    <dlg:checkbox dlg:id="CheckEl12" dlg:tab-index="22" dlg:left="4" dlg:top="150" dlg:width="79" dlg:height="12" dlg:value="CheckBox1" dlg:checked="false"/>
    <dlg:checkbox dlg:id="CheckEl13" dlg:tab-index="24" dlg:left="4" dlg:top="161" dlg:width="79" dlg:height="12" dlg:value="CheckBox1" dlg:checked="false"/>
    <dlg:checkbox dlg:id="CheckEl14" dlg:tab-index="26" dlg:left="4" dlg:top="173" dlg:width="79" dlg:height="12" dlg:value="CheckBox1" dlg:checked="false"/>
    <dlg:checkbox dlg:id="CheckEl15" dlg:tab-index="28" dlg:left="4" dlg:top="185" dlg:width="79" dlg:height="12" dlg:value="CheckBox1" dlg:checked="false"/>
    <dlg:checkbox dlg:id="CheckEl16" dlg:tab-index="30" dlg:left="4" dlg:top="197" dlg:width="54" dlg:height="12" dlg:value="CheckBox1" dlg:checked="false"/>
    <dlg:checkbox dlg:id="CheckEl17" dlg:tab-index="32" dlg:left="4" dlg:top="210" dlg:width="54" dlg:height="12" dlg:value="CheckBox1" dlg:checked="false"/>
    <dlg:checkbox dlg:id="CheckEl18" dlg:tab-index="34" dlg:left="4" dlg:top="221" dlg:width="54" dlg:height="12" dlg:value="CheckBox1" dlg:checked="false"/>
    <dlg:checkbox dlg:id="CheckEl19" dlg:tab-index="36" dlg:left="4" dlg:top="234" dlg:width="54" dlg:height="12" dlg:value="CheckBox1" dlg:checked="false"/>
    <dlg:checkbox dlg:id="CheckEl20" dlg:tab-index="38" dlg:left="4" dlg:top="247" dlg:width="54" dlg:height="12" dlg:value="CheckBox1" dlg:checked="false"/>
    <dlg:patternfield dlg:id="PatternEl2" dlg:tab-index="3" dlg:left="51" dlg:top="36" dlg:width="17" dlg:height="9"/>
    <dlg:patternfield dlg:id="PatternEl3" dlg:tab-index="5" dlg:left="51" dlg:top="47" dlg:width="17" dlg:height="9"/>
    <dlg:patternfield dlg:id="PatternEl4" dlg:tab-index="7" dlg:left="51" dlg:top="58" dlg:width="17" dlg:height="9"/>
    <dlg:patternfield dlg:id="PatternEl5" dlg:tab-index="9" dlg:left="51" dlg:top="70" dlg:width="17" dlg:height="9"/>
    <dlg:patternfield dlg:id="PatternEl6" dlg:tab-index="11" dlg:left="51" dlg:top="80" dlg:width="17" dlg:height="9"/>
    <dlg:patternfield dlg:id="PatternEl7" dlg:tab-index="13" dlg:left="51" dlg:top="91" dlg:width="17" dlg:height="9"/>
    <dlg:patternfield dlg:id="PatternEl8" dlg:tab-index="15" dlg:left="51" dlg:top="103" dlg:width="17" dlg:height="9"/>
    <dlg:patternfield dlg:id="PatternEl9" dlg:tab-index="17" dlg:left="51" dlg:top="114" dlg:width="17" dlg:height="9"/>
    <dlg:patternfield dlg:id="PatternEl10" dlg:tab-index="19" dlg:left="51" dlg:top="126" dlg:width="17" dlg:height="9"/>
    <dlg:patternfield dlg:id="PatternEl11" dlg:tab-index="21" dlg:left="51" dlg:top="138" dlg:width="17" dlg:height="9"/>
    <dlg:patternfield dlg:id="PatternEl12" dlg:tab-index="23" dlg:left="51" dlg:top="150" dlg:width="17" dlg:height="9"/>
    <dlg:patternfield dlg:id="PatternEl13" dlg:tab-index="25" dlg:left="51" dlg:top="161" dlg:width="17" dlg:height="9"/>
    <dlg:patternfield dlg:id="PatternEl14" dlg:tab-index="27" dlg:left="51" dlg:top="173" dlg:width="17" dlg:height="9"/>
    <dlg:patternfield dlg:id="PatternEl15" dlg:tab-index="29" dlg:left="51" dlg:top="185" dlg:width="17" dlg:height="9"/>
    <dlg:patternfield dlg:id="PatternEl16" dlg:tab-index="31" dlg:left="51" dlg:top="197" dlg:width="17" dlg:height="9"/>
    <dlg:patternfield dlg:id="PatternEl17" dlg:tab-index="33" dlg:left="51" dlg:top="210" dlg:width="17" dlg:height="9"/>
    <dlg:patternfield dlg:id="PatternEl18" dlg:tab-index="35" dlg:left="51" dlg:top="221" dlg:width="17" dlg:height="9"/>
    <dlg:patternfield dlg:id="PatternEl19" dlg:tab-index="37" dlg:left="51" dlg:top="234" dlg:width="17" dlg:height="9"/>
    <dlg:patternfield dlg:id="PatternEl20" dlg:tab-index="39" dlg:left="51" dlg:top="247" dlg:width="17" dlg:height="9"/>
    <dlg:checkbox dlg:id="CheckEl1" dlg:tab-index="0" dlg:left="4" dlg:top="26" dlg:width="82" dlg:height="12" dlg:value="CheckBox1" dlg:checked="false"/>
    <dlg:button dlg:style-id="0" dlg:id="CommandButton1" dlg:tab-index="120" dlg:left="54" dlg:top="365" dlg:width="49" dlg:height="17" dlg:value="VALIDER">
      <script:event script:event-name="on-performaction" script:macro-name="vnd.sun.star.script:Standard.LISTE_PARAM.genereArguments?language=Basic&amp;location=document" script:language="Script"/>
    </dlg:button>
    <dlg:textfield dlg:id="nomListe" dlg:tab-index="122" dlg:left="64" dlg:top="349" dlg:width="194" dlg:height="12"/>
    <dlg:progressmeter dlg:id="ProgressBar1" dlg:tab-index="123" dlg:left="8" dlg:top="353" dlg:width="256" dlg:height="9"/>
    <dlg:titledbox dlg:style-id="1" dlg:id="FrameControl1" dlg:tab-index="125" dlg:left="2" dlg:top="14" dlg:width="84" dlg:height="248">
      <dlg:title dlg:value="Elève"/>
    </dlg:titledbox>
    <dlg:titledbox dlg:style-id="1" dlg:id="FrameControl2" dlg:tab-index="126" dlg:left="93" dlg:top="14" dlg:width="84" dlg:height="248">
      <dlg:title dlg:value="Responsable 1"/>
    </dlg:titledbox>
    <dlg:titledbox dlg:style-id="1" dlg:id="FrameControl3" dlg:tab-index="127" dlg:left="183" dlg:top="14" dlg:width="84" dlg:height="248">
      <dlg:title dlg:value="Responsable 2"/>
    </dlg:titledbox>
    <dlg:button dlg:id="CommandButton3" dlg:tab-index="128" dlg:left="179" dlg:top="365" dlg:width="47" dlg:height="17" dlg:value="Annuler" dlg:button-type="cancel"/>
    <dlg:text dlg:style-id="2" dlg:id="Label1" dlg:tab-index="129" dlg:left="2" dlg:top="3" dlg:width="264" dlg:height="10" dlg:value="Choisissez les champs à intégrer dans la liste :"/>
    <dlg:button dlg:id="CommandButton4" dlg:tab-index="130" dlg:left="112" dlg:top="365" dlg:width="62" dlg:height="17" dlg:value="Page précédente">
      <script:event script:event-name="on-performaction" script:macro-name="vnd.sun.star.script:Standard.LISTE_PARAM.retour_dlg?language=Basic&amp;location=document" script:language="Script"/>
    </dlg:button>
    <dlg:text dlg:style-id="3" dlg:id="memo_OptionFiches2" dlg:tab-index="132" dlg:left="310" dlg:top="2" dlg:width="49" dlg:height="12"/>
    <dlg:text dlg:style-id="4" dlg:id="memo_OptionFiches1" dlg:tab-index="131" dlg:left="310" dlg:top="-14" dlg:width="49" dlg:height="12"/>
    <dlg:text dlg:style-id="5" dlg:id="memo_CheckBox1" dlg:tab-index="133" dlg:left="310" dlg:top="20" dlg:width="49" dlg:height="12"/>
    <dlg:text dlg:style-id="5" dlg:id="memo_CheckBox2" dlg:tab-index="134" dlg:left="310" dlg:top="37" dlg:width="49" dlg:height="12"/>
    <dlg:text dlg:style-id="5" dlg:id="memo_CheckBox3" dlg:tab-index="135" dlg:left="310" dlg:top="53" dlg:width="49" dlg:height="12"/>
    <dlg:text dlg:style-id="5" dlg:id="memo_CheckBox4" dlg:tab-index="136" dlg:left="310" dlg:top="71" dlg:width="49" dlg:height="12"/>
    <dlg:text dlg:style-id="5" dlg:id="memo_CheckBox5" dlg:tab-index="137" dlg:left="310" dlg:top="90" dlg:width="49" dlg:height="12"/>
    <dlg:text dlg:style-id="5" dlg:id="memo_CheckBox6" dlg:tab-index="138" dlg:left="310" dlg:top="106" dlg:width="49" dlg:height="12"/>
    <dlg:text dlg:style-id="5" dlg:id="memo_CheckBox7" dlg:tab-index="139" dlg:left="310" dlg:top="125" dlg:width="49" dlg:height="12"/>
    <dlg:text dlg:style-id="5" dlg:id="memo_CheckBox8" dlg:tab-index="140" dlg:left="310" dlg:top="143" dlg:width="49" dlg:height="12"/>
    <dlg:text dlg:style-id="5" dlg:id="memo_CheckBox9" dlg:tab-index="141" dlg:left="310" dlg:top="159" dlg:width="49" dlg:height="12"/>
    <dlg:text dlg:style-id="5" dlg:id="memo_CheckBox10" dlg:tab-index="142" dlg:left="310" dlg:top="177" dlg:width="49" dlg:height="12"/>
    <dlg:titledbox dlg:style-id="1" dlg:id="FrameControl4" dlg:tab-index="143" dlg:left="3" dlg:top="262" dlg:width="168" dlg:height="73">
      <dlg:title dlg:value="Paramètres d'impression"/>
    </dlg:titledbox>
    <dlg:radiogroup>
      <dlg:radio dlg:id="OptionPaysage" dlg:tab-index="144" dlg:left="7" dlg:top="273" dlg:width="37" dlg:height="9" dlg:value="Paysage"/>
      <dlg:radio dlg:id="OptionPortrait" dlg:tab-index="145" dlg:left="47" dlg:top="273" dlg:width="33" dlg:height="9" dlg:value="Portrait"/>
    </dlg:radiogroup>
    <dlg:text dlg:id="Label2" dlg:tab-index="147" dlg:left="97" dlg:top="286" dlg:width="37" dlg:height="9" dlg:value="Nb de pages :"/>
    <dlg:numericfield dlg:id="ScaleX" dlg:tab-index="146" dlg:disabled="true" dlg:left="135" dlg:top="282" dlg:width="33" dlg:height="16" dlg:decimal-accuracy="0" dlg:value-min="1" dlg:value-max="10" dlg:spin="true"/>
    <dlg:checkbox dlg:id="CheckBoxForcerScaleX" dlg:tab-index="148" dlg:left="7" dlg:top="286" dlg:width="87" dlg:height="9" dlg:value="Forcer nb de pages en largeur" dlg:checked="false">
      <script:event script:event-name="on-itemstatechange" script:macro-name="vnd.sun.star.script:Standard.LISTE_PARAM.cocheScaleX?language=Basic&amp;location=document" script:language="Script"/>
    </dlg:checkbox>
    <dlg:text dlg:style-id="6" dlg:id="LabelNomListeInfo" dlg:tab-index="121" dlg:left="8" dlg:top="338" dlg:width="254" dlg:height="9" dlg:value="(facultatif) Sauvegarder les paramètres de cette liste"/>
    <dlg:text dlg:style-id="1" dlg:id="LabelNomListe" dlg:tab-index="124" dlg:left="8" dlg:top="353" dlg:width="51" dlg:height="10" dlg:value="Nom de la liste :"/>
    <dlg:numericfield dlg:id="margeG" dlg:tab-index="149" dlg:left="73" dlg:top="300" dlg:width="23" dlg:height="15" dlg:decimal-accuracy="0" dlg:value="15" dlg:value-min="0" dlg:value-step="5" dlg:spin="true"/>
    <dlg:text dlg:style-id="1" dlg:id="Label3" dlg:tab-index="150" dlg:left="7" dlg:top="303" dlg:width="42" dlg:height="9" dlg:value="Marges (mm)"/>
    <dlg:numericfield dlg:id="margeD" dlg:tab-index="151" dlg:left="121" dlg:top="300" dlg:width="23" dlg:height="15" dlg:decimal-accuracy="0" dlg:value="15" dlg:value-min="0" dlg:value-step="5" dlg:spin="true"/>
    <dlg:numericfield dlg:id="margeH" dlg:tab-index="152" dlg:left="73" dlg:top="317" dlg:width="23" dlg:height="15" dlg:decimal-accuracy="0" dlg:value="15" dlg:value-min="0" dlg:value-step="5" dlg:spin="true"/>
    <dlg:numericfield dlg:id="margeB" dlg:tab-index="153" dlg:left="121" dlg:top="317" dlg:width="23" dlg:height="15" dlg:decimal-accuracy="0" dlg:value="15" dlg:value-min="0" dlg:value-step="5" dlg:spin="true"/>
    <dlg:text dlg:id="Label4" dlg:tab-index="154" dlg:left="99" dlg:top="303" dlg:width="16" dlg:height="9" dlg:value="droite" dlg:align="right"/>
    <dlg:text dlg:id="Label5" dlg:tab-index="155" dlg:left="49" dlg:top="303" dlg:width="22" dlg:height="9" dlg:value="gauche" dlg:align="right"/>
    <dlg:text dlg:id="Label6" dlg:tab-index="156" dlg:left="51" dlg:top="319" dlg:width="14" dlg:height="9" dlg:value="haut" dlg:align="right"/>
    <dlg:text dlg:id="Label7" dlg:tab-index="157" dlg:left="96" dlg:top="319" dlg:width="14" dlg:height="9" dlg:value="bas" dlg:align="right"/>
    <dlg:fixedline dlg:id="FixedLine2" dlg:tab-index="158" dlg:left="155" dlg:top="376" dlg:width="2" dlg:height="0"/>
    <dlg:titledbox dlg:style-id="1" dlg:id="FrameControl5" dlg:tab-index="159" dlg:left="175" dlg:top="262" dlg:width="91" dlg:height="73">
      <dlg:title dlg:value="Colonnes vierges"/>
    </dlg:titledbox>
    <dlg:text dlg:id="Label8" dlg:tab-index="160" dlg:left="178" dlg:top="277" dlg:width="84" dlg:height="21" dlg:value="Nombre de colonnes vierges à ajouter (facultatif) :" dlg:multiline="true"/>
    <dlg:numericfield dlg:id="NbColVides" dlg:tab-index="161" dlg:left="204" dlg:top="302" dlg:width="29" dlg:height="16" dlg:decimal-accuracy="0" dlg:value="0" dlg:value-min="0" dlg:value-max="50" dlg:spin="true"/>
  </dlg:bulletinboard>
</dlg:window>
</file>

<file path=Dialogs/Standard/listeRegle.xml><?xml version="1.0" encoding="utf-8"?>
<!DOCTYPE window  PUBLIC '-//OpenOffice.org//DTD OfficeDocument 1.0//EN'  'dialog.dtd'>
<dlg:window xmlns:dlg="http://openoffice.org/2000/dialog" xmlns:script="http://openoffice.org/2000/script" dlg:id="listeRegle" dlg:left="124" dlg:top="95" dlg:width="222" dlg:height="232" dlg:closeable="true" dlg:moveable="true" dlg:title="Affichages réglementaires">
  <dlg:styles>
    <dlg:style dlg:style-id="0" dlg:font-weight="150"/>
  </dlg:styles>
  <dlg:bulletinboard>
    <dlg:text dlg:id="Label1" dlg:tab-index="1" dlg:left="12" dlg:top="9" dlg:width="41" dlg:height="9" dlg:value="Classe : "/>
    <dlg:button dlg:style-id="0" dlg:id="CommandButton1" dlg:tab-index="8" dlg:left="8" dlg:top="208" dlg:width="35" dlg:height="16" dlg:value="VALIDER">
      <script:event script:event-name="on-performaction" script:macro-name="vnd.sun.star.script:Standard.LISTE_REGLE.verifControles?language=Basic&amp;location=document" script:language="Script"/>
    </dlg:button>
    <dlg:menulist dlg:id="ListClasse" dlg:tab-index="0" dlg:left="54" dlg:top="7" dlg:width="142" dlg:height="12" dlg:spin="true"/>
    <dlg:checkbox dlg:id="CheckAlpha" dlg:tab-index="2" dlg:left="12" dlg:top="36" dlg:width="85" dlg:height="12" dlg:value="Affichage alphabétique" dlg:checked="false">
      <script:event script:event-name="on-itemstatechange" script:macro-name="vnd.sun.star.script:Standard.LISTE_REGLE.afficheCheck?language=Basic&amp;location=document" script:language="Script"/>
    </dlg:checkbox>
    <dlg:checkbox dlg:id="CheckAlpha_niv" dlg:tab-index="4" dlg:left="32" dlg:top="54" dlg:width="72" dlg:height="9" dlg:value="Tri par niveau" dlg:checked="false"/>
    <dlg:checkbox dlg:id="CheckAlpha_sexe" dlg:tab-index="6" dlg:left="32" dlg:top="65" dlg:width="72" dlg:height="9" dlg:value="Distinction filles / garçons" dlg:checked="false"/>
    <dlg:checkbox dlg:id="CheckChrono" dlg:tab-index="3" dlg:left="111" dlg:top="36" dlg:width="99" dlg:height="12" dlg:value="Affichage chronologique" dlg:checked="false">
      <script:event script:event-name="on-itemstatechange" script:macro-name="vnd.sun.star.script:Standard.LISTE_REGLE.afficheCheck?language=Basic&amp;location=document" script:language="Script"/>
    </dlg:checkbox>
    <dlg:checkbox dlg:id="CheckChrono_niv" dlg:tab-index="5" dlg:left="126" dlg:top="54" dlg:width="72" dlg:height="9" dlg:value="Tri par niveau" dlg:checked="false"/>
    <dlg:checkbox dlg:id="CheckChrono_sexe" dlg:tab-index="7" dlg:left="126" dlg:top="65" dlg:width="72" dlg:height="9" dlg:value="Distinction filles / garçons" dlg:checked="false"/>
    <dlg:progressmeter dlg:id="ProgressBar1" dlg:tab-index="9" dlg:left="14" dlg:top="191" dlg:width="186" dlg:height="9"/>
    <dlg:text dlg:id="LabelProgress" dlg:tab-index="10" dlg:left="14" dlg:top="178" dlg:width="89" dlg:height="12"/>
    <dlg:button dlg:id="CommandButton2" dlg:tab-index="11" dlg:left="165" dlg:top="211" dlg:width="39" dlg:height="16" dlg:value="Annuler" dlg:button-type="cancel"/>
    <dlg:titledbox dlg:style-id="0" dlg:id="FrameControl1" dlg:tab-index="12" dlg:left="10" dlg:top="85" dlg:width="192" dlg:height="84">
      <dlg:title dlg:value="Paramètres d'impression"/>
    </dlg:titledbox>
    <dlg:text dlg:style-id="0" dlg:id="Label2" dlg:tab-index="18" dlg:left="15" dlg:top="138" dlg:width="42" dlg:height="9" dlg:value="Marges (mm)"/>
    <dlg:text dlg:id="Label3" dlg:tab-index="22" dlg:left="63" dlg:top="150" dlg:width="16" dlg:height="9" dlg:value="droite" dlg:align="right"/>
    <dlg:text dlg:id="Label4" dlg:tab-index="23" dlg:left="14" dlg:top="150" dlg:width="22" dlg:height="9" dlg:value="gauche" dlg:align="right"/>
    <dlg:text dlg:id="Label5" dlg:tab-index="24" dlg:left="113" dlg:top="150" dlg:width="14" dlg:height="9" dlg:value="haut" dlg:align="right"/>
    <dlg:text dlg:id="Label6" dlg:tab-index="25" dlg:left="153" dlg:top="150" dlg:width="14" dlg:height="9" dlg:value="bas" dlg:align="right"/>
    <dlg:radiogroup>
      <dlg:radio dlg:id="OptionPaysage" dlg:tab-index="13" dlg:left="15" dlg:top="97" dlg:width="37" dlg:height="9" dlg:value="Paysage">
        <script:event script:event-name="on-itemstatechange" script:macro-name="vnd.sun.star.script:Standard.LISTE_REGLE.cocheScaleX2?language=Basic&amp;location=document" script:language="Script"/>
      </dlg:radio>
      <dlg:radio dlg:id="OptionPortrait" dlg:tab-index="14" dlg:left="56" dlg:top="97" dlg:width="33" dlg:height="9" dlg:value="Portrait" dlg:checked="true">
        <script:event script:event-name="on-itemstatechange" script:macro-name="vnd.sun.star.script:Standard.LISTE_REGLE.cocheScaleX2?language=Basic&amp;location=document" script:language="Script"/>
      </dlg:radio>
    </dlg:radiogroup>
    <dlg:checkbox dlg:id="CheckBoxForcerScaleX" dlg:tab-index="16" dlg:left="15" dlg:top="110" dlg:width="120" dlg:height="9" dlg:value="Forcer nb de pages en LARGEUR (facultatif) :" dlg:checked="false">
      <script:event script:event-name="on-itemstatechange" script:macro-name="vnd.sun.star.script:Standard.LISTE_REGLE.cocheScaleX2?language=Basic&amp;location=document" script:language="Script"/>
    </dlg:checkbox>
    <dlg:numericfield dlg:id="ScaleX" dlg:tab-index="15" dlg:disabled="true" dlg:left="139" dlg:top="103" dlg:width="33" dlg:height="16" dlg:decimal-accuracy="0" dlg:value-min="1" dlg:value-max="10" dlg:spin="true"/>
    <dlg:numericfield dlg:id="margeG" dlg:tab-index="17" dlg:left="37" dlg:top="147" dlg:width="23" dlg:height="15" dlg:decimal-accuracy="0" dlg:value="15" dlg:value-min="0" dlg:value-step="5" dlg:spin="true"/>
    <dlg:numericfield dlg:id="margeD" dlg:tab-index="19" dlg:left="83" dlg:top="147" dlg:width="23" dlg:height="15" dlg:decimal-accuracy="0" dlg:value="15" dlg:value-min="0" dlg:value-step="5" dlg:spin="true"/>
    <dlg:numericfield dlg:id="margeH" dlg:tab-index="20" dlg:left="128" dlg:top="147" dlg:width="23" dlg:height="15" dlg:decimal-accuracy="0" dlg:value="15" dlg:value-min="0" dlg:value-step="5" dlg:spin="true"/>
    <dlg:numericfield dlg:id="margeB" dlg:tab-index="21" dlg:left="170" dlg:top="147" dlg:width="23" dlg:height="15" dlg:decimal-accuracy="0" dlg:value="15" dlg:value-min="0" dlg:value-step="5" dlg:spin="true"/>
    <dlg:checkbox dlg:id="CheckBoxForcerScaleY" dlg:tab-index="27" dlg:left="15" dlg:top="126" dlg:width="120" dlg:height="9" dlg:value="Forcer nb de pages en HAUTEUR (facultatif) :" dlg:checked="false">
      <script:event script:event-name="on-itemstatechange" script:macro-name="vnd.sun.star.script:Standard.LISTE_REGLE.cocheScaleY2?language=Basic&amp;location=document" script:language="Script"/>
    </dlg:checkbox>
    <dlg:numericfield dlg:id="ScaleY" dlg:tab-index="26" dlg:disabled="true" dlg:left="139" dlg:top="119" dlg:width="33" dlg:height="16" dlg:decimal-accuracy="0" dlg:value-min="1" dlg:value-max="10" dlg:spin="true"/>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